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/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ARIO</text:p>
      <text:p text:style-name="P1"/>
      <text:p text:style-name="P1">Neste diario esperamos que escribas e que nos expliques as túas aprendizaxes e os teus descubrimentos, os teus sentimentos e os teus éxitos!! Tamén as túas inquedanzas e o que che parece máis complicado.</text:p>
      <text:p text:style-name="P1">Non se trata dun resumo do teu traballo nin de que escribas calquera cousa que se che ocorra. Queremos que reflexiones e que critiques, que valores!!</text:p>
      <text:p text:style-name="P1">Escribe co teu estilo persoal porque é o TEU diario, o teu punto de vista. Tes que facelo polo menos unha vez á semana, pero podes escribir diariamente se queres. Cada vez que o fagas debes poñer a data, recorda: é un diario.</text:p>
      <text:p text:style-name="P1">Pode servirche de axuda pensar na resposta a estas preguntas cando te sentes a escribir:</text:p>
      <text:list xml:id="list1988869223" text:style-name="WWNum1">
        <text:list-item>
          <text:p text:style-name="P4">Que estou aprendendo?</text:p>
        </text:list-item>
        <text:list-item>
          <text:p text:style-name="P4">Estoume implicando realmente no traballo?</text:p>
        </text:list-item>
        <text:list-item>
          <text:p text:style-name="P4">Para que me vai servir o aprendido?</text:p>
        </text:list-item>
        <text:list-item>
          <text:p text:style-name="P4">Que foi o más fácil e o máis difícil?</text:p>
        </text:list-item>
        <text:list-item>
          <text:p text:style-name="P4">De todo o aprendido, que é o que máis me sorprendeu?</text:p>
        </text:list-item>
      </text:list>
      <text:p text:style-name="P1"/>
      <text:p text:style-name="P1">A entrega final será en xuño, cando rematemos, pero poderá ser revisado en calquera momento e terás que telo actualizado. Lembra gardalo nunha carpeta do teu ordenador cun nome que che permita identificalo.</text:p>
      <text:p text:style-name="P1">Deberás facelo neste mesmo documento, así que, diríxete á seguinte páxina e adiante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document-statistic meta:table-count="0" meta:image-count="0" meta:object-count="0" meta:page-count="1" meta:paragraph-count="12" meta:word-count="205" meta:character-count="1153" meta:non-whitespace-character-count="965"/>
  </office:meta>
</office:document-meta>
</file>