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2pt" officeooo:paragraph-rsid="00137241" style:font-size-asian="12pt" style:font-size-complex="12pt"/>
    </style:style>
    <style:style style:name="P2" style:family="paragraph" style:parent-style-name="Text_20_body">
      <style:text-properties style:font-name="Arial" fo:font-size="12pt" officeooo:paragraph-rsid="00137241" style:font-size-asian="12pt" style:font-size-complex="12pt"/>
    </style:style>
    <style:style style:name="P3" style:family="paragraph" style:parent-style-name="Text_20_body">
      <style:text-properties style:font-name="Arial" fo:font-size="12pt" officeooo:rsid="00145023" officeooo:paragraph-rsid="00145023" style:font-size-asian="12pt" style:font-size-complex="12pt"/>
    </style:style>
    <style:style style:name="P4" style:family="paragraph" style:parent-style-name="Normal_20__28_Web_29_">
      <style:paragraph-properties fo:margin-left="0cm" fo:margin-right="0cm" fo:margin-top="0.494cm" fo:margin-bottom="0.494cm" loext:contextual-spacing="false" fo:text-align="center" style:justify-single-word="false" fo:text-indent="0cm" style:auto-text-indent="false" style:writing-mode="lr-tb"/>
    </style:style>
    <style:style style:name="P5" style:family="paragraph" style:parent-style-name="Normal_20__28_Web_29_">
      <style:paragraph-properties fo:margin-left="0cm" fo:margin-right="0cm" fo:margin-top="0.494cm" fo:margin-bottom="0.494cm" loext:contextual-spacing="false" fo:text-align="center" style:justify-single-word="false" fo:text-indent="0cm" style:auto-text-indent="false" style:writing-mode="lr-tb"/>
      <style:text-properties officeooo:paragraph-rsid="00159f6e"/>
    </style:style>
    <style:style style:name="P6" style:family="paragraph" style:parent-style-name="Normal_20__28_Web_29_">
      <style:paragraph-properties fo:margin-left="0cm" fo:margin-right="0cm" fo:margin-top="0.494cm" fo:margin-bottom="0.494cm" loext:contextual-spacing="false" fo:text-align="center" style:justify-single-word="false" fo:text-indent="0cm" style:auto-text-indent="false" style:writing-mode="lr-tb"/>
      <style:text-properties style:font-name="Arial2" style:font-name-complex="Arial1"/>
    </style:style>
    <style:style style:name="P7" style:family="paragraph" style:parent-style-name="Normal_20__28_Web_29_">
      <style:paragraph-properties fo:margin-left="0cm" fo:margin-right="0cm" fo:margin-top="0.494cm" fo:margin-bottom="0.494cm" loext:contextual-spacing="false" fo:text-align="center" style:justify-single-word="false" fo:text-indent="0cm" style:auto-text-indent="false" style:writing-mode="lr-tb"/>
      <style:text-properties style:font-name="Arial2" officeooo:paragraph-rsid="00159f6e" style:font-name-complex="Arial1"/>
    </style:style>
    <style:style style:name="P8"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2" style:font-name-complex="Arial1"/>
    </style:style>
    <style:style style:name="P9" style:family="paragraph" style:parent-style-name="Normal_20__28_Web_29_">
      <style:paragraph-properties fo:margin-left="0cm" fo:margin-right="0cm" fo:margin-top="0.494cm" fo:margin-bottom="0.494cm" loext:contextual-spacing="false" fo:text-indent="0cm" style:auto-text-indent="false" style:writing-mode="lr-tb"/>
      <style:text-properties style:font-name="Arial2" officeooo:paragraph-rsid="00159f6e" style:font-name-complex="Arial1"/>
    </style:style>
    <style:style style:name="P10" style:family="paragraph" style:parent-style-name="Normal_20__28_Web_29_">
      <style:paragraph-properties fo:margin-left="0cm" fo:margin-right="0cm" fo:margin-top="0.494cm" fo:margin-bottom="0.494cm" loext:contextual-spacing="false" fo:text-indent="0cm" style:auto-text-indent="false" style:writing-mode="lr-tb"/>
    </style:style>
    <style:style style:name="P11" style:family="paragraph" style:parent-style-name="Normal_20__28_Web_29_">
      <style:paragraph-properties fo:margin-left="0cm" fo:margin-right="0cm" fo:margin-top="0.494cm" fo:margin-bottom="0.494cm" loext:contextual-spacing="false" fo:text-indent="0cm" style:auto-text-indent="false" style:writing-mode="lr-tb"/>
      <style:text-properties officeooo:paragraph-rsid="00159f6e"/>
    </style:style>
    <style:style style:name="P12" style:family="paragraph" style:parent-style-name="Standard">
      <style:paragraph-properties fo:text-align="start" style:justify-single-word="false"/>
      <style:text-properties style:font-name="Arial" fo:font-size="12pt" fo:font-weight="normal" officeooo:rsid="0004f2bd" officeooo:paragraph-rsid="00159f6e"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style:font-name="Arial" fo:font-size="12pt" fo:font-weight="normal" officeooo:rsid="0004f2bd" officeooo:paragraph-rsid="00159f6e"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style:font-name="Arial" fo:font-size="12pt" fo:font-weight="normal" officeooo:rsid="00067d0c" officeooo:paragraph-rsid="00159f6e"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style:font-name="Arial" fo:font-size="14pt" fo:font-weight="bold" officeooo:rsid="00067d0c" officeooo:paragraph-rsid="00159f6e"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Arial" fo:font-size="14pt" fo:font-weight="bold" officeooo:rsid="0004f2bd" officeooo:paragraph-rsid="00159f6e" style:font-size-asian="14pt" style:font-weight-asian="bold" style:font-size-complex="14pt" style:font-weight-complex="bold"/>
    </style:style>
    <style:style style:name="P17" style:family="paragraph" style:parent-style-name="Standard">
      <style:text-properties fo:color="#000000" style:font-name="Arial" fo:font-size="12pt" fo:language="gl" fo:country="ES" fo:font-weight="bold" officeooo:rsid="00159f6e" officeooo:paragraph-rsid="00159f6e"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style:font-name="Arial" fo:font-size="12pt" fo:language="gl" fo:country="ES" officeooo:paragraph-rsid="00159f6e" style:font-size-asian="12pt" style:font-size-complex="12pt"/>
    </style:style>
    <style:style style:name="P19" style:family="paragraph" style:parent-style-name="Standard">
      <style:text-properties fo:font-variant="normal" fo:text-transform="none" fo:color="#000000" style:font-name="Arial" fo:font-size="12pt" fo:letter-spacing="normal" fo:language="gl" fo:country="ES" fo:font-style="normal" fo:font-weight="bold" officeooo:rsid="00145023" officeooo:paragraph-rsid="00159f6e"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variant="normal" fo:text-transform="none" fo:color="#191a1e" style:font-name="Arial" fo:font-size="12pt" fo:letter-spacing="normal" fo:font-style="normal" fo:font-weight="normal" officeooo:rsid="00067d0c" officeooo:paragraph-rsid="00159f6e" fo:background-color="#ffffff" style:font-size-asian="12pt" style:font-size-complex="12pt"/>
    </style:style>
    <style:style style:name="P21" style:family="paragraph" style:parent-style-name="Standard">
      <style:paragraph-properties fo:margin-left="0cm" fo:margin-right="0cm" fo:orphans="2" fo:widows="2" fo:text-indent="0cm" style:auto-text-indent="false"/>
      <style:text-properties fo:color="#000000" style:font-name="Arial" fo:font-size="12pt" fo:language="gl" fo:country="ES" fo:font-weight="bold" officeooo:rsid="00159f6e" officeooo:paragraph-rsid="00159f6e" style:font-size-asian="12pt" style:font-weight-asian="bold" style:font-size-complex="12pt" style:font-weight-complex="bold"/>
    </style:style>
    <style:style style:name="P22" style:family="paragraph" style:parent-style-name="Standard">
      <style:paragraph-properties fo:margin-left="0cm" fo:margin-right="0cm" fo:orphans="2" fo:widows="2" fo:text-indent="0cm" style:auto-text-indent="false"/>
      <style:text-properties fo:color="#000000" style:font-name="Arial" fo:font-size="12pt" fo:language="gl" fo:country="ES" officeooo:paragraph-rsid="00159f6e" style:font-size-asian="12pt" style:font-size-complex="12pt"/>
    </style:style>
    <style:style style:name="P23" style:family="paragraph" style:parent-style-name="Standard">
      <style:paragraph-properties fo:margin-left="0cm" fo:margin-right="0cm" fo:text-align="justify" style:justify-single-word="false" fo:orphans="2" fo:widows="2" fo:text-indent="0cm" style:auto-text-indent="false"/>
      <style:text-properties fo:color="#000000" style:font-name="Arial" fo:font-size="12pt" fo:language="gl" fo:country="ES" officeooo:rsid="001e172d" officeooo:paragraph-rsid="00159f6e" style:font-size-asian="12pt" style:font-size-complex="12pt"/>
    </style:style>
    <style:style style:name="P24"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fo:language="gl" fo:country="ES" officeooo:rsid="001e172d" officeooo:paragraph-rsid="00159f6e" style:font-size-asian="12pt" style:font-size-complex="12pt"/>
    </style:style>
    <style:style style:name="P25" style:family="paragraph" style:parent-style-name="Standard">
      <style:paragraph-properties fo:margin-left="0cm" fo:margin-right="0cm" fo:orphans="2" fo:widows="2" fo:text-indent="0cm" style:auto-text-indent="false"/>
      <style:text-properties fo:font-variant="normal" fo:text-transform="none" fo:color="#000000" style:font-name="Arial" fo:font-size="12pt" fo:letter-spacing="normal" fo:language="gl" fo:country="ES" fo:font-style="normal" fo:font-weight="normal" officeooo:paragraph-rsid="00159f6e" style:font-size-asian="12pt" style:font-size-complex="12pt"/>
    </style:style>
    <style:style style:name="P26" style:family="paragraph" style:parent-style-name="Standard">
      <style:paragraph-properties fo:margin-left="0cm" fo:margin-right="0cm" fo:text-align="justify" style:justify-single-word="false" fo:orphans="2" fo:widows="2" fo:text-indent="0cm" style:auto-text-indent="false">
        <style:tab-stops/>
      </style:paragraph-properties>
      <style:text-properties fo:font-variant="normal" fo:text-transform="none" fo:color="#000000" style:font-name="Arial" fo:font-size="12pt" fo:letter-spacing="normal" fo:language="gl" fo:country="ES" fo:font-style="normal" fo:font-weight="normal" officeooo:rsid="001e172d" officeooo:paragraph-rsid="00159f6e" fo:background-color="#ffffff"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tab-stops/>
      </style:paragraph-properties>
      <style:text-properties fo:font-variant="normal" fo:text-transform="none" fo:color="#000000" style:font-name="Arial" fo:font-size="12pt" fo:letter-spacing="normal" fo:language="gl" fo:country="ES" fo:font-style="normal" fo:font-weight="normal" officeooo:rsid="001e172d" officeooo:paragraph-rsid="00159f6e" style:font-size-asian="12pt" style:font-size-complex="12pt"/>
    </style:style>
    <style:style style:name="P28" style:family="paragraph" style:parent-style-name="Standard">
      <style:paragraph-properties fo:margin-left="0cm" fo:margin-right="0cm" fo:text-align="justify" style:justify-single-word="false" fo:orphans="2" fo:widows="2" fo:text-indent="0cm" style:auto-text-indent="false">
        <style:tab-stops/>
      </style:paragraph-properties>
      <style:text-properties fo:font-variant="normal" fo:text-transform="none" fo:color="#000000" style:font-name="Arial" fo:font-size="12pt" fo:letter-spacing="normal" fo:language="gl" fo:country="ES" fo:font-style="normal" fo:font-weight="normal" officeooo:rsid="001e172d" officeooo:paragraph-rsid="00159f6e" fo:background-color="#ffffff"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orphans="2" fo:widows="2" fo:text-indent="0cm" style:auto-text-indent="false">
        <style:tab-stops/>
      </style:paragraph-properties>
      <style:text-properties style:font-name="Arial2" fo:font-size="12pt" officeooo:paragraph-rsid="00159f6e" style:font-size-asian="12pt" style:font-name-complex="Arial1" style:font-size-complex="12pt"/>
    </style:style>
    <style:style style:name="P30" style:family="paragraph" style:parent-style-name="Standard">
      <style:paragraph-properties fo:margin-left="0cm" fo:margin-right="0cm" fo:line-height="115%" fo:text-align="justify" style:justify-single-word="false" fo:text-indent="0cm" style:auto-text-indent="false" style:writing-mode="lr-tb"/>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officeooo:paragraph-rsid="00159f6e"/>
    </style:style>
    <style:style style:name="P32" style:family="paragraph" style:parent-style-name="Standard">
      <style:paragraph-properties fo:margin-left="0cm" fo:margin-right="0cm" fo:line-height="115%" fo:text-indent="0cm" style:auto-text-indent="false" style:writing-mode="lr-tb"/>
      <style:text-properties style:font-name="Arial2" fo:font-size="12pt" style:font-size-asian="12pt" style:font-name-complex="Arial1" style:font-size-complex="12pt"/>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2pt" style:font-size-asian="12pt" style:font-name-complex="Arial1" style:font-size-complex="12pt"/>
    </style:style>
    <style:style style:name="P34" style:family="paragraph" style:parent-style-name="Standard">
      <style:paragraph-properties fo:margin-left="0cm" fo:margin-right="0cm" fo:line-height="115%" fo:text-align="justify" style:justify-single-word="false" fo:text-indent="0cm" style:auto-text-indent="false" style:writing-mode="lr-tb"/>
      <style:text-properties style:font-name="Arial2" fo:font-size="12pt" officeooo:paragraph-rsid="00159f6e" style:font-size-asian="12pt" style:font-name-complex="Arial1" style:font-size-complex="12pt"/>
    </style:style>
    <style:style style:name="P35" style:family="paragraph" style:parent-style-name="Standard">
      <style:paragraph-properties fo:margin-left="0cm" fo:margin-right="0cm" fo:line-height="115%" fo:text-indent="0cm" style:auto-text-indent="false" style:writing-mode="lr-tb"/>
      <style:text-properties style:font-name="Arial2" fo:font-size="12pt" officeooo:paragraph-rsid="00159f6e" style:font-size-asian="12pt" style:font-name-complex="Arial1" style:font-size-complex="12pt"/>
    </style:style>
    <style:style style:name="P36"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style:font-name="Arial2" fo:font-size="12pt" fo:language="gl" fo:country="ES" officeooo:rsid="001e172d" officeooo:paragraph-rsid="00159f6e" style:font-size-asian="12pt" style:font-name-complex="Arial1" style:font-size-complex="12pt"/>
    </style:style>
    <style:style style:name="P37" style:family="paragraph" style:parent-style-name="Standard">
      <style:paragraph-properties fo:margin-left="0cm" fo:margin-right="0cm" fo:line-height="107%" fo:text-align="start" style:justify-single-word="false" fo:text-indent="0cm" style:auto-text-indent="false" style:writing-mode="lr-tb"/>
      <style:text-properties style:font-name="Arial"/>
    </style:style>
    <style:style style:name="P38"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text-properties style:font-name="Arial"/>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2pt" style:font-size-asian="12pt" style:language-asian="es" style:country-asian="ES" style:font-size-complex="12pt"/>
    </style:style>
    <style:style style:name="P40" style:family="paragraph" style:parent-style-name="Text_20_body">
      <style:paragraph-properties fo:text-align="center" style:justify-single-word="false"/>
      <style:text-properties fo:font-variant="normal" fo:text-transform="none" fo:color="#1d2125" style:font-name="Arial" fo:font-size="18pt" fo:letter-spacing="normal" fo:font-style="normal" fo:font-weight="bold" officeooo:rsid="00145023" officeooo:paragraph-rsid="00145023" style:font-size-asian="18pt" style:font-weight-asian="bold" style:font-size-complex="18pt" style:font-weight-complex="bold"/>
    </style:style>
    <style:style style:name="P41" style:family="paragraph" style:parent-style-name="Text_20_body">
      <style:text-properties fo:font-variant="normal" fo:text-transform="none" fo:color="#191a1e" style:font-name="Arial" fo:font-size="12pt" fo:letter-spacing="normal" fo:font-style="normal" fo:font-weight="normal" officeooo:paragraph-rsid="00137241" style:font-size-asian="12pt" style:font-size-complex="12pt"/>
    </style:style>
    <style:style style:name="P42" style:family="paragraph" style:parent-style-name="Text_20_body">
      <style:paragraph-properties fo:text-align="justify" style:justify-single-word="false"/>
      <style:text-properties fo:font-variant="normal" fo:text-transform="none" fo:color="#191a1e" style:font-name="Arial" fo:font-size="12pt" fo:letter-spacing="normal" fo:font-style="normal" fo:font-weight="bold" officeooo:rsid="00137241" officeooo:paragraph-rsid="00137241" style:font-size-asian="12pt" style:font-weight-asian="bold" style:font-size-complex="12pt" style:font-weight-complex="bold"/>
    </style:style>
    <style:style style:name="P43" style:family="paragraph" style:parent-style-name="Text_20_body">
      <style:text-properties fo:font-variant="normal" fo:text-transform="none" fo:color="#191a1e" style:font-name="Arial" fo:font-size="12pt" fo:letter-spacing="normal" fo:font-style="normal" fo:font-weight="bold" officeooo:rsid="00145023" officeooo:paragraph-rsid="00145023" style:font-size-asian="12pt" style:font-weight-asian="bold" style:font-size-complex="12pt" style:font-weight-complex="bold"/>
    </style:style>
    <style:style style:name="P44" style:family="paragraph" style:parent-style-name="Text_20_body">
      <style:paragraph-properties fo:text-align="center" style:justify-single-word="false"/>
      <style:text-properties fo:font-variant="normal" fo:text-transform="none" fo:color="#191a1e" style:font-name="Arial" fo:font-size="12pt" fo:letter-spacing="normal" fo:font-style="normal" fo:font-weight="bold" officeooo:rsid="00145023" officeooo:paragraph-rsid="00145023" style:font-size-asian="12pt" style:font-weight-asian="bold" style:font-size-complex="12pt" style:font-weight-complex="bold"/>
    </style:style>
    <style:style style:name="P45" style:family="paragraph" style:parent-style-name="Text_20_body">
      <style:paragraph-properties fo:text-align="justify" style:justify-single-word="false"/>
      <style:text-properties fo:font-variant="normal" fo:text-transform="none" fo:color="#000000" style:font-name="Arial" fo:font-size="12pt" fo:letter-spacing="normal" fo:font-style="normal" fo:font-weight="normal" officeooo:paragraph-rsid="00137241" style:font-size-asian="12pt" style:font-size-complex="12pt"/>
    </style:style>
    <style:style style:name="P46" style:family="paragraph" style:parent-style-name="Text_20_body">
      <style:paragraph-properties fo:text-align="center" style:justify-single-word="false"/>
      <style:text-properties style:font-name="Arial" officeooo:paragraph-rsid="00159f6e"/>
    </style:style>
    <style:style style:name="P47" style:family="paragraph" style:parent-style-name="Text_20_body">
      <style:paragraph-properties fo:text-align="start" style:justify-single-word="false"/>
      <style:text-properties style:font-name="Arial" officeooo:rsid="0004f2bd" officeooo:paragraph-rsid="00159f6e"/>
    </style:style>
    <style:style style:name="P48" style:family="paragraph" style:parent-style-name="Text_20_body">
      <style:paragraph-properties fo:text-align="start" style:justify-single-word="false"/>
      <style:text-properties style:font-name="Arial" officeooo:rsid="00067d0c" officeooo:paragraph-rsid="00159f6e"/>
    </style:style>
    <style:style style:name="P49" style:family="paragraph" style:parent-style-name="Text_20_body">
      <style:paragraph-properties fo:text-align="center" style:justify-single-word="false"/>
      <style:text-properties fo:font-size="14pt" fo:font-weight="normal" officeooo:rsid="0004f2bd" officeooo:paragraph-rsid="00159f6e" style:font-size-asian="14pt" style:font-weight-asian="normal" style:font-size-complex="14pt" style:font-weight-complex="normal"/>
    </style:style>
    <style:style style:name="P50" style:family="paragraph" style:parent-style-name="Text_20_body">
      <style:paragraph-properties fo:text-align="justify" style:justify-single-word="false"/>
      <style:text-properties style:font-name="Arial" fo:font-size="12pt" officeooo:paragraph-rsid="00145023" style:font-size-asian="12pt" style:font-size-complex="12pt"/>
    </style:style>
    <style:style style:name="P51" style:family="paragraph" style:parent-style-name="Text_20_body">
      <style:paragraph-properties fo:text-align="justify" style:justify-single-word="false"/>
      <style:text-properties style:font-name="Arial" officeooo:rsid="00067d0c" officeooo:paragraph-rsid="00159f6e" fo:background-color="#ffffff"/>
    </style:style>
    <style:style style:name="P52" style:family="paragraph">
      <loext:graphic-properties draw:fill-color="#a0a0a0"/>
    </style:style>
    <style:style style:name="T1" style:family="text">
      <style:text-properties fo:font-variant="normal" fo:text-transform="none" fo:color="#1d2125" fo:letter-spacing="normal" fo:font-style="normal" fo:font-weight="normal"/>
    </style:style>
    <style:style style:name="T2" style:family="text">
      <style:text-properties fo:font-variant="normal" fo:text-transform="none" fo:color="#1d2125" fo:letter-spacing="normal" fo:font-style="italic" style:text-underline-style="solid" style:text-underline-width="auto" style:text-underline-color="font-color" fo:font-weight="normal" style:font-style-asian="italic" style:font-style-complex="italic"/>
    </style:style>
    <style:style style:name="T3" style:family="text">
      <style:text-properties fo:font-variant="normal" fo:text-transform="none" fo:color="#191a1e" fo:letter-spacing="normal" fo:font-style="normal" fo:font-weight="normal"/>
    </style:style>
    <style:style style:name="T4" style:family="text">
      <style:text-properties fo:font-variant="normal" fo:text-transform="none" fo:color="#191a1e" fo:letter-spacing="normal" fo:font-style="normal" fo:font-weight="normal" officeooo:rsid="00145023"/>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e172d"/>
    </style:style>
    <style:style style:name="T9" style:family="text">
      <style:text-properties fo:font-size="14pt" style:font-size-asian="14pt" style:font-size-complex="14pt"/>
    </style:style>
    <style:style style:name="T10" style:family="text">
      <style:text-properties fo:background-color="#ffffff" loext:char-shading-value="0"/>
    </style:style>
    <style:style style:name="T11" style:family="text">
      <style:text-properties officeooo:rsid="0007b05c" fo:background-color="#ffffff" loext:char-shading-value="0"/>
    </style:style>
    <style:style style:name="T12" style:family="text">
      <style:text-properties officeooo:rsid="0007b05c"/>
    </style:style>
    <style:style style:name="T13" style:family="text">
      <style:text-properties style:font-name="Arial"/>
    </style:style>
    <style:style style:name="T14" style:family="text">
      <style:text-properties officeooo:rsid="00159f6e"/>
    </style:style>
    <style:style style:name="T15" style:family="text">
      <style:text-properties fo:font-weight="bold" style:font-weight-asian="bold" style:font-weight-complex="bold"/>
    </style:style>
    <style:style style:name="T16" style:family="text">
      <style:text-properties fo:font-weight="bold" officeooo:rsid="00159f6e" style:font-weight-asian="bold" style:font-weight-complex="bold"/>
    </style:style>
    <style:style style:name="T17" style:family="text">
      <style:text-properties officeooo:rsid="001e172d"/>
    </style:style>
    <style:style style:name="T18" style:family="text">
      <style:text-properties style:font-name="Arial2" fo:font-size="12pt" fo:font-weight="bold" style:font-size-asian="12pt" style:font-weight-asian="bold" style:font-name-complex="Arial1" style:font-size-complex="12pt" style:font-weight-complex="bold"/>
    </style:style>
    <style:style style:name="T19" style:family="text">
      <style:text-properties style:font-name="Arial2" fo:font-size="12pt" style:font-size-asian="12pt" style:font-name-complex="Arial1" style:font-size-complex="12pt"/>
    </style:style>
    <style:style style:name="T20" style:family="text">
      <style:text-properties style:font-name="Arial2" fo:font-size="12pt" officeooo:rsid="00159f6e" style:font-size-asian="12pt" style:font-name-complex="Arial1" style:font-size-complex="12pt"/>
    </style:style>
    <style:style style:name="T21" style:family="text">
      <style:text-properties style:font-name="Arial2" style:font-name-complex="Arial1"/>
    </style:style>
    <style:style style:name="T22" style:family="text">
      <style:text-properties style:font-name="Arial2" officeooo:rsid="00159f6e" style:font-name-complex="Arial1"/>
    </style:style>
    <style:style style:name="T23" style:family="text">
      <style:text-properties style:font-name="Arial2" fo:font-weight="bold" style:font-weight-asian="bold" style:font-name-complex="Arial1"/>
    </style:style>
    <style:style style:name="T24" style:family="text">
      <style:text-properties style:font-name="Arial2" fo:font-weight="bold" officeooo:rsid="00159f6e" style:font-weight-asian="bold" style:font-name-complex="Arial1"/>
    </style:style>
    <style:style style:name="T25" style:family="text">
      <style:text-properties style:font-name="Arial2" fo:language="es" fo:country="ES" style:language-asian="es" style:country-asian="ES" style:font-name-complex="Arial1" style:language-complex="ar" style:country-complex="SA"/>
    </style:style>
    <style:style style:name="T26" style:family="text">
      <style:text-properties style:font-name="Times New Roman"/>
    </style:style>
    <style:style style:name="T27" style:family="text">
      <style:text-properties style:font-name="Times New Roman" fo:font-size="12pt" fo:font-weight="bold" style:font-size-asian="12pt" style:language-asian="es" style:country-asian="ES" style:font-weight-asian="bold" style:font-size-complex="12pt" style:font-weight-complex="bold"/>
    </style:style>
    <style:style style:name="T28" style:family="text">
      <style:text-properties style:font-name="Times New Roman" fo:font-size="12pt" style:font-size-asian="12pt" style:language-asian="es" style:country-asian="ES" style:font-size-complex="12pt"/>
    </style:style>
    <style:style style:name="T29" style:family="text">
      <style:text-properties style:font-name="Times New Roman" fo:font-size="12pt" fo:font-style="italic" style:font-size-asian="12pt" style:language-asian="es" style:country-asian="ES" style:font-style-asian="italic" style:font-size-complex="12pt" style:font-style-complex="italic"/>
    </style:style>
    <style:style style:name="T30" style:family="text">
      <style:text-properties style:font-name="Times New Roman" style:text-underline-style="solid" style:text-underline-width="auto" style:text-underline-color="font-color" fo:font-weight="bold" style:font-weight-asian="bold"/>
    </style:style>
    <style:style style:name="T31" style:family="text">
      <style:text-properties style:font-name="Times New Roman" style:text-underline-style="solid" style:text-underline-width="auto" style:text-underline-color="font-color" fo:font-weight="bold" style:language-asian="es" style:country-asian="ES" style:font-weight-asian="bold" style:font-weight-complex="bold"/>
    </style:style>
    <style:style style:name="T32" style:family="text">
      <style:text-properties style:font-name="Times New Roman" fo:language="es" fo:country="ES" style:language-asian="es" style:country-asian="ES" style:language-complex="ar" style:country-complex="SA"/>
    </style:style>
    <style:style style:name="T33" style:family="text">
      <style:text-properties style:text-underline-style="solid" style:text-underline-width="auto" style:text-underline-color="font-color" fo:font-weight="bold" style:language-asian="es" style:country-asian="ES" style:font-weight-asian="bold" style:font-weight-complex="bold"/>
    </style:style>
    <style:style style:name="T34" style:family="text">
      <style:text-properties style:text-underline-style="solid" style:text-underline-width="auto" style:text-underline-color="font-color" fo:font-weight="bold" style:font-weight-asian="bold"/>
    </style:style>
    <style:style style:name="T35" style:family="text">
      <style:text-properties fo:font-size="12pt" fo:font-weight="bold" style:font-size-asian="12pt" style:language-asian="es" style:country-asian="ES" style:font-weight-asian="bold" style:font-size-complex="12pt" style:font-weight-complex="bold"/>
    </style:style>
    <style:style style:name="T36" style:family="text">
      <style:text-properties fo:font-size="12pt" style:font-size-asian="12pt" style:language-asian="es" style:country-asian="ES" style:font-size-complex="12pt"/>
    </style:style>
    <style:style style:name="T37" style:family="text">
      <style:text-properties fo:font-size="12pt" fo:font-style="italic" style:font-size-asian="12pt" style:language-asian="es" style:country-asian="ES" style:font-style-asian="italic" style:font-size-complex="12pt" style:font-style-complex="italic"/>
    </style:style>
    <style:style style:name="T38" style:family="text">
      <style:text-properties fo:language="es" fo:country="ES" style:language-asian="es" style:country-asian="ES" style:language-complex="ar" style:country-complex="SA"/>
    </style:style>
    <style:style style:name="T39" style:family="text">
      <style:text-properties style:font-name="Arial"/>
    </style:style>
    <style:style style:name="T40" style:family="text">
      <style:text-properties style:font-name="Arial" fo:language="es" fo:country="ES" style:language-asian="es" style:country-asian="ES" style:language-complex="ar" style:country-complex="SA"/>
    </style:style>
    <style:style style:name="gr1" style:family="graphic">
      <style:graphic-properties draw:stroke="none" svg:stroke-width="0.026cm" svg:stroke-color="#000000" draw:fill-color="#a0a0a0" fo:min-height="0cm" fo:min-width="0cm" style:run-through="fore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custom-shape text:anchor-type="char" draw:z-index="0" draw:style-name="gr1" draw:text-style-name="P52" svg:width="0cm" svg:height="0.265cm" svg:x="0cm" svg:y="0cm"><text:p/><draw:enhanced-geometry svg:viewBox="0 0 21600 21600" draw:type="rectangle" draw:enhanced-path="M 0 0 L 21600 0 21600 21600 0 21600 0 0 Z N"/></draw:custom-shape>AS CANTIGAS POPULARES GALEGAS</text:p>
      <text:p text:style-name="P1"><text:span text:style-name="T1">As cantigas ou cántigas son composicións profanas propias da poesía galego-portuguesa. Este xénero desenvolveuse na Idade Media, especialmente entre os séculos XIII e mediados do XIV, nos Reinos de Galicia e Portugal, aínda que tamén se cultivou noutros lugares da Península Ibérica, como é o caso das Cantigas de Santa María de Alfonso X o Sabio, porén, estes non están adscritos dentro do corpus da poesía profana galego-portuguesa medieval, a pesar de estar escritos nesta lingua.</text:span><text:span text:style-name="T3"> </text:span></text:p>
      <text:p text:style-name="P42">Cantiga 1</text:p>
      <text:p text:style-name="P2"><text:span text:style-name="T1">Esta copla da literatura popular galega trata sobre un grupo de persoas que fan música, un canta, outro baila e outro toca a pandeireta.</text:span><text:span text:style-name="T3"> </text:span></text:p>
      <text:p text:style-name="P41"/>
      <text:p text:style-name="P2"><text:span text:style-name="T2">BAILA QUERIDIÑO!</text:span><text:span text:style-name="T3"><text:line-break/><text:line-break/></text:span><text:span text:style-name="T1">Baila queridiño, baila, baila se queres bailare, BIS</text:span><text:span text:style-name="T3"><text:line-break/></text:span><text:span text:style-name="T1">para cantar veño eu, para bailar meu irmán,</text:span><text:span text:style-name="T3"><text:line-break/></text:span><text:span text:style-name="T1">para toca-lo pandeiro, viva quen o ten na man.</text:span><text:span text:style-name="T3"><text:line-break/></text:span><text:span text:style-name="T1">Baila queridiño, baila, baila se queres bailare, BIS</text:span><text:span text:style-name="T3"><text:line-break/></text:span><text:span text:style-name="T1">Anque bailes toda a noite, aquí tes quen che ha cantare.</text:span><text:span text:style-name="T3"><text:line-break/><text:line-break/></text:span><text:span text:style-name="T1">A pandeireta na man heina de facer falare,</text:span><text:span text:style-name="T3"><text:line-break/></text:span><text:span text:style-name="T1">soio lle faltan os ollos para poder namorare,</text:span><text:span text:style-name="T3"><text:line-break/></text:span><text:span text:style-name="T1">unha volta polo medio e outra volta de arredore,</text:span><text:span text:style-name="T3"><text:line-break/></text:span><text:span text:style-name="T1">así fai o que ben baila, así fai o bailadore.</text:span><text:span text:style-name="T3"><text:line-break/><text:line-break/></text:span><text:span text:style-name="T1">Por aquel que entrou no baile, por aquel que entrou agora,</text:span><text:span text:style-name="T3"><text:line-break/></text:span><text:span text:style-name="T1">por aquel que entrou no baile, cantarei a noite toda.</text:span><text:span text:style-name="T3"><text:line-break/></text:span><text:span text:style-name="T1">Baila queridiño, baila, baila se queres bailare, BIS</text:span><text:span text:style-name="T3"><text:line-break/></text:span><text:span text:style-name="T1">Anque bailes toda a noite, aquí tes quen che ha cantare.</text:span><text:span text:style-name="T3"> </text:span></text:p>
      <text:p text:style-name="P41"/>
      <text:p text:style-name="P43">Cantiga 2</text:p>
      <text:p text:style-name="P3"><text:span text:style-name="T1">É unha copla popular galega con dobre sentido que trata dunha muller que di que vai á verdura e á ferraría pero en realidade vai a xunto do cura e lle é infiel ao seu marido con él.</text:span><text:span text:style-name="T3"> </text:span></text:p>
      <text:p text:style-name="P3"><text:span text:style-name="T2">DONDE VÉS, MARÍA?</text:span><text:span text:style-name="T3"><text:line-break/><text:line-break/></text:span><text:span text:style-name="T1">- Canta Flor do Toxo</text:span><text:span text:style-name="T3"><text:line-break/><text:line-break/></text:span><text:span text:style-name="T1">Maruxa se vas á herba, Maruxa non sexas tola,</text:span><text:span text:style-name="T3"><text:line-break/></text:span><text:span text:style-name="T1">mira que fai moito vento e lévache a herba toda,</text:span><text:span text:style-name="T3"><text:line-break/></text:span><text:span text:style-name="T1">e lévache a herba toda, ailalelo, ailalelo.</text:span><text:span text:style-name="T3"><text:line-break/><text:line-break/></text:span><text:soft-page-break/><text:span text:style-name="T1">Donde vés, María, donde vés, María, veño da verdura,</text:span><text:span text:style-name="T3"><text:line-break/></text:span><text:span text:style-name="T1">que rico repolo ten o señor cura, ten o señor cura,</text:span><text:span text:style-name="T3"><text:line-break/></text:span><text:span text:style-name="T1">ten o señor cura debaixo da saia, donde vés, María, veño da ferraia.</text:span><text:span text:style-name="T3"><text:line-break/><text:line-break/></text:span><text:span text:style-name="T1">Teño unha herba na horta que rebenta polo pé,</text:span><text:span text:style-name="T3"><text:line-break/></text:span><text:span text:style-name="T1">tamén a túa rebenta porque di o que non é,</text:span><text:span text:style-name="T3"><text:line-break/></text:span><text:span text:style-name="T1">porque di o que non é, alalelo, ailalelo.</text:span><text:span text:style-name="T3"><text:line-break/><text:line-break/></text:span><text:span text:style-name="T1">Donde vés, María, donde vés, María, veño da verdura,</text:span><text:span text:style-name="T3"><text:line-break/></text:span><text:span text:style-name="T1">que rico repolo ten o señor cura, ten o señor cura,</text:span><text:span text:style-name="T3"><text:line-break/></text:span><text:span text:style-name="T1">ten o señor cura debaixo da saia, donde vés, María, veño da ferraia.</text:span><text:span text:style-name="T3"> </text:span></text:p>
      <text:p text:style-name="P12">As cantigas popurales galegas teñen orixe nos séculos XVI e XVII. Son composicións recollidas oralmente que se foron transmitindo ata o día de hoxe.</text:p>
      <text:p text:style-name="P12"/>
      <text:p text:style-name="P12"><text:s/>CANTIGA <text:span text:style-name="T14">3</text:span></text:p>
      <text:p text:style-name="P13"><text:span text:style-name="Strong_20_Emphasis"><text:span text:style-name="T9">CANTIGA QUE VÉS DO MAR</text:span></text:span></text:p>
      <text:p text:style-name="P12"><text:span text:style-name="Strong_20_Emphasis"><text:span text:style-name="T9"/></text:span></text:p>
      <text:p text:style-name="P46">Cantiga que vés do mare,<text:line-break/>cantiga de mariñeiro;<text:line-break/>como me sinto alagar<text:line-break/>do teu recendo mareiro,<text:line-break/>do teu recendo mareiro,<text:line-break/>Ai la le lo, ai la la la.</text:p>
      <text:p text:style-name="P46">Cantiga que ves do mar<text:line-break/>con arrecendo mareiro;<text:line-break/>coida no teu mareaxe<text:line-break/>do pesco, meu gaio leiro,<text:line-break/>do pesco meu gaioleiro,<text:line-break/>Ai la le lo, Ai la la la.</text:p>
      <text:p text:style-name="P46">Teño no mar meu amado,<text:line-break/>teño no mar meu amor;<text:line-break/>como un carabel gabado<text:line-break/>pPor un pesco gabador,<text:line-break/>por un pesco gabador,<text:line-break/>Ai la le lo, Ai la la la.</text:p>
      <text:p text:style-name="P46">Cando vai roper o dia,<text:line-break/>cando o dia vai romper,<text:line-break/>volta a lancha prá bahía<text:line-break/>coas cantigas dun querer,<text:line-break/>coas cantigas dun querer,<text:line-break/>Ai la le lo, Ai la la la.</text:p>
      <text:p text:style-name="P15"/>
      <text:p text:style-name="P14"><text:soft-page-break/>Esta cantiga vai dunha moza que<text:span text:style-name="T10"> </text:span><text:span text:style-name="T11">b</text:span><text:span text:style-name="T10">ota d</text:span>e menos ao seu amado. Porque <text:span text:style-name="T12">el</text:span> traballa no mar pola noite e cando vai romper o día <text:span text:style-name="T11">el</text:span> volve a bahía na lancha e a moza o está esperando.</text:p>
      <text:p text:style-name="P16"/>
      <text:p text:style-name="P46"/>
      <text:p text:style-name="P47">CANTIGA <text:span text:style-name="T14">4</text:span></text:p>
      <text:p text:style-name="P49"><text:span text:style-name="Strong_20_Emphasis"><text:span text:style-name="T13">EU NON SEI</text:span></text:span><text:span text:style-name="T13"> </text:span><text:span text:style-name="Strong_20_Emphasis"><text:span text:style-name="T13">QUE PASOU NO MUÍÑO</text:span></text:span></text:p>
      <text:p text:style-name="P46">Pun, pun, pun, peteiche na porta, non me quixeches responder, BIS<text:line-break/>pasaches por min e dixeches: cshis, cshis, cshis,<text:line-break/>este pandeiriño que che toca zúmballe a Marica,<text:line-break/>era do pelexo dunha ovella, como repenica,<text:line-break/>como repenica, Maruiña, como repenica,<text:line-break/>este pandeiriño que che toca, zúmballe a Marica.</text:p>
      <text:p text:style-name="P46">Eu non sei que pasou no muíño, eu non sei que debeu de pasar,<text:line-break/>desde entón Maruxiña está triste, desde entón non fai máis que chorar,<text:line-break/>pasaches por il e dixeches: <text:line-break/>este pandeiriño que che toca zúmballe a Marica,<text:line-break/>era do pelexo dunha ovella, como repenica,<text:line-break/>como repenica, Maruxiña, como repenica, <text:line-break/>este pandeiriño que che toca, zúmballe a Marica. </text:p>
      <text:p text:style-name="P46">Se queres que vaia e veña, rapaciña ó teu lugare, BIS<text:line-break/>has de prende-la cadela que non fai máis que ladrare, BIS<text:line-break/>a miña meniña cando vai pró muíño, vai enfariñada, cheíña de frío;<text:line-break/>cheíña de frío, cando vai xiada, a miña meniña meteuse na cama.</text:p>
      <text:p text:style-name="P46">Esta noite hei de ir a verte, Camela non teñas medo, BIS<text:line-break/>déixame a porta trincada, ai, cunha palliña de centeo BIS<text:line-break/>ailalailaraila…</text:p>
      <text:p text:style-name="P48">Algo pasou no muíño e a moza non quere saber nada del. Por eso non lle fai caso. O muíño é onde se manteñen relacións sexuais, e por<text:span text:style-name="T10"> </text:span><text:span text:style-name="T11">iso</text:span>o non quere volver a v<text:span text:style-name="T10">elo.</text:span></text:p>
      <text:p text:style-name="P48"><text:span text:style-name="T10"/></text:p>
      <text:p text:style-name="P17">Cantiga 5</text:p>
      <text:p text:style-name="P25"/>
      <text:p text:style-name="P22"><text:span text:style-name="T7">Bebín un viño Albariño</text:span><text:line-break/><text:span text:style-name="T7">pra ver se me consolaba,</text:span><text:line-break/><text:span text:style-name="T7">o viño como era novo, ai, la, la,</text:span><text:line-break/><text:span text:style-name="T7">o viño como era novo</text:span><text:line-break/><text:span text:style-name="T7">ó ilo beber choraba.</text:span><text:line-break/><text:line-break/><text:span text:style-name="T7">O viño Albariño, que sabroso é</text:span><text:line-break/><text:span text:style-name="T7">bebes un pouquiño e xa e pos de pé</text:span><text:line-break/><text:span text:style-name="T7">xa te pos de pé, disposto a bailar,</text:span><text:line-break/><text:span text:style-name="T7">bebes un pouquiño e xa estás a cantar.</text:span><text:line-break/><text:line-break/><text:span text:style-name="T7">Do outro lado do río</text:span><text:line-break/><text:soft-page-break/><text:span text:style-name="T7">ten meu pai un castiñeiro</text:span><text:line-break/><text:span text:style-name="T7">dá castañas en agosto, ai, la, la,</text:span><text:line-break/><text:span text:style-name="T7">dá castañas en agosto</text:span><text:line-break/><text:span text:style-name="T7">e uvas pasas en xaneiro.</text:span><text:line-break/><text:line-break/><text:span text:style-name="T7">O viño Albariño, que sabroso...</text:span> </text:p>
      <text:p text:style-name="P22"/>
      <text:p text:style-name="P23">En resumo este poema trata sobre un señor que estaba triste por unha mala causa e comezaba a beber viño albariño. Ao outro lado do río teñen un castiñeiro que da os seus froitos no mes de agosto, a parte no mes xaneiro aliméntase a base de uvas pasas. </text:p>
      <text:p text:style-name="P22"/>
      <text:p text:style-name="P21">Cantiga 6</text:p>
      <text:p text:style-name="P25"/>
      <text:p text:style-name="P22"><text:span text:style-name="T7">Arco da vella</text:span><text:line-break/><text:span text:style-name="T7">fuxe de aquí</text:span><text:line-break/><text:span text:style-name="T7">que as nenas bonitas</text:span><text:line-break/><text:span text:style-name="T7">non te queren aquí.</text:span><text:span text:style-name="T8">l</text:span><text:line-break/><text:span text:style-name="T7">nin pingadela.</text:span><text:line-break/><text:span text:style-name="T7">Arco da vella,</text:span><text:line-break/><text:span text:style-name="T7">vai pra Castela,</text:span><text:line-break/><text:span text:style-name="T17">l</text:span><text:span text:style-name="T7">fai unha casa</text:span><text:line-break/><text:span text:style-name="T7">e métete nela.</text:span> </text:p>
      <text:p text:style-name="P22"/>
      <text:p text:style-name="P24"><text:span text:style-name="T10">Este outro vai sobre o arco da vella, que non queren que estea presente e este marcha para Castela. </text:span></text:p>
      <text:p text:style-name="P24"><text:span text:style-name="T10"/></text:p>
      <text:p text:style-name="P26"><text:span text:style-name="T23">CANTIGA DE CASAR </text:span><text:span text:style-name="T24">7</text:span><text:span text:style-name="T21"> (só as 4 primeiras estrofas)</text:span></text:p>
      <text:p text:style-name="P35"/>
      <text:p text:style-name="P5"><text:span text:style-name="T21">Eu querer quéroche ben,</text:span><text:line-break/><text:span text:style-name="T21">e téñoche admiración;</text:span><text:line-break/><text:span text:style-name="T21">pero casarme contigo,</text:span><text:line-break/><text:span text:style-name="T21">non mo pide o corazón.</text:span></text:p>
      <text:p text:style-name="P5"><text:span text:style-name="T21">Non mo pide o corazón,</text:span><text:line-break/><text:span text:style-name="T21">non mo pide o corazón;</text:span><text:line-break/><text:span text:style-name="T21">eu querer quéroche ben,</text:span><text:line-break/><text:span text:style-name="T21">eu téñoche admiración.</text:span></text:p>
      <text:p text:style-name="P5"><text:span text:style-name="T21">Non sei por que me casei,</text:span><text:line-break/><text:span text:style-name="T21">que solteira ben estaba;</text:span><text:line-break/><text:span text:style-name="T21">antes falaban de min,</text:span><text:line-break/><text:span text:style-name="T21">agora ninguén me fala.</text:span></text:p>
      <text:p text:style-name="P5"><text:span text:style-name="T21">Non sei porque me casei</text:span><text:line-break/><text:span text:style-name="T21">que solteira ben estaba;</text:span><text:line-break/><text:span text:style-name="T21">andaban detrás de min,</text:span><text:line-break/><text:span text:style-name="T21">agora ninguén me fala.</text:span></text:p>
      <text:p text:style-name="P7"/>
      <text:p text:style-name="P11"><text:span text:style-name="T23">CANTIGA DE AMOR</text:span><text:span text:style-name="T21"> </text:span><text:span text:style-name="T22">8 </text:span><text:span text:style-name="T21">( 2 primeiras estrofas )</text:span></text:p>
      <text:p text:style-name="P5"><text:soft-page-break/><text:span text:style-name="T21">Teño un amor en Rianxo (</text:span><text:span text:style-name="Emphasis"><text:span text:style-name="T25">Cambados</text:span></text:span><text:span text:style-name="T21">) e outro en Vilagarcía,</text:span><text:line-break/><text:span text:style-name="T21">para ve-los meus amores, teño que cruza-la Ría,</text:span><text:line-break/><text:span text:style-name="T21">teño que cruza-la Ría, teño que cruza-la Ría,</text:span><text:line-break/><text:span text:style-name="T21">teño un amor en Rianxo e outro en Vilagarcía.</text:span></text:p>
      <text:p text:style-name="P5"><text:span text:style-name="Emphasis"><text:span text:style-name="T25">Non lle temas, mariñeiro, ó ventiño do mar,</text:span></text:span><text:line-break/><text:span text:style-name="Emphasis"><text:span text:style-name="T25">que co vento mareiro dá mellor navegar.</text:span></text:span><text:line-break/><text:span text:style-name="Emphasis"><text:span text:style-name="T25">Se navegas pola ría de Rianxo verás</text:span></text:span><text:line-break/><text:span text:style-name="Emphasis"><text:span text:style-name="T25">as estrelas e a lúa darlle bicos ó mar.</text:span></text:span></text:p>
      <text:p text:style-name="P9"/>
      <text:p text:style-name="P35"/>
      <text:p text:style-name="P31"><text:span text:style-name="T19"><text:s/>A cantiga de casar trata dunha moza que casou co seu amigo e aínda que o quere moito e lle ten admiración arrepíntese de casar con el, xa que antes tiña <text:s/>a mozos detrás dela e agora non lle fala ninguén.</text:span></text:p>
      <text:p text:style-name="P34"/>
      <text:p text:style-name="P31"><text:span text:style-name="T19">A cantiga de amor pode falar tanto un mozo coma unha moza e trata de que a persoa que fala ten dous amores un en Rianxo e outro en Vilagarcía, por iso ten que cruzar a Ría cando quere velos.</text:span></text:p>
      <text:p text:style-name="P36"><text:span text:style-name="T10"/></text:p>
      <text:p text:style-name="P20"><text:span text:style-name="T33">COPLA PORTUGAL</text:span></text:p>
      <text:p text:style-name="P38"><text:span text:style-name="T35">O SANCRISTÁN DE COÍMBRA</text:span></text:p>
      <text:p text:style-name="P38"><text:span text:style-name="T36">O Sancristán de Coímbra</text:span><text:line-break/><text:span text:style-name="T36">facía de mil diabluras: BIS</text:span><text:line-break/><text:span text:style-name="T36">mollaba o pan en aceite,</text:span><text:line-break/><text:span text:style-name="T36">deixaba os santos a escuras BIS</text:span></text:p>
      <text:p text:style-name="P38"><text:span text:style-name="T37">E bate fado e bate ben,</text:span><text:line-break/><text:span text:style-name="T37">ti ére-la causa do meu desdén</text:span><text:span text:style-name="T36"> BIS</text:span></text:p>
      <text:p text:style-name="P38"><text:span text:style-name="T36">O mar tamén ten amores,</text:span><text:line-break/><text:span text:style-name="T36">o mar tamén ten muller. BIS</text:span><text:line-break/><text:span text:style-name="T36">Está casado coa area,</text:span><text:line-break/><text:span text:style-name="T36">Dálle bicos cantos quer. BIS</text:span></text:p>
      <text:p text:style-name="P38"><text:span text:style-name="T37">E bate fado</text:span><text:span text:style-name="T36">........ BIS</text:span></text:p>
      <text:p text:style-name="P38"><text:span text:style-name="T36">Eu quixera ser merliño</text:span><text:line-break/><text:span text:style-name="T36">e te-lo bico encarnado BIS</text:span><text:line-break/><text:span text:style-name="T36">para face-lo meu niño</text:span><text:line-break/><text:span text:style-name="T36">no teu cabelo dourado. BIS</text:span></text:p>
      <text:p text:style-name="P38"><text:span text:style-name="T36">Tirei unha laranxiña</text:span><text:line-break/><text:span text:style-name="T36">no medio de Portugal BIS</text:span><text:line-break/><text:span text:style-name="T36">a quen lle foi a batere? </text:span><text:line-break/><text:span text:style-name="T36">á filla dun xeneral BIS</text:span></text:p>
      <text:p text:style-name="P38"><text:soft-page-break/><text:span text:style-name="T36">Miña nai xa non me deixa</text:span><text:line-break/><text:span text:style-name="T36">levar o leite a Coimbra BIS</text:span><text:line-break/><text:span text:style-name="T36">porque dicen os rapaces:</text:span><text:line-break/><text:span text:style-name="T36">ai, que leiteira máis linda! BIS</text:span></text:p>
      <text:p text:style-name="P38"><text:span text:style-name="T37">E bate fado</text:span><text:span text:style-name="T36">.... BIS</text:span></text:p>
      <text:p text:style-name="P39"/>
      <text:p text:style-name="P37"><text:span text:style-name="T34">COPLA VENTO</text:span></text:p>
      <text:p text:style-name="P4"><text:span text:style-name="Strong"><text:span text:style-name="T40">VENTO MAREIRO <text:s/></text:span></text:span></text:p>
      <text:p text:style-name="P4"><text:span text:style-name="T13">Teño un amor en Rianxo (</text:span><text:span text:style-name="Emphasis"><text:span text:style-name="T40">Cambados</text:span></text:span><text:span text:style-name="T13">) e outro en Vilagarcía,<text:line-break/>para ve-los meus amores, teño que cruza-la Ría,<text:line-break/>teño que cruza-la Ría, teño que cruza-la Ría,<text:line-break/>teño un amor en Rianxo e outro en Vilagarcía.</text:span></text:p>
      <text:p text:style-name="P4"><text:span text:style-name="Emphasis"><text:span text:style-name="T40">Non lle temas, mariñeiro, ó ventiño do mar,</text:span></text:span><text:span text:style-name="T13"><text:line-break/></text:span><text:span text:style-name="Emphasis"><text:span text:style-name="T40">que co vento mareiro dá mellor navegar.</text:span></text:span><text:span text:style-name="T13"><text:line-break/></text:span><text:span text:style-name="Emphasis"><text:span text:style-name="T40">Se navegas pola ría de Rianxo verás</text:span></text:span><text:span text:style-name="T13"><text:line-break/></text:span><text:span text:style-name="Emphasis"><text:span text:style-name="T40">as estrelas e a lúa darlle bicos ó mar.</text:span></text:span></text:p>
      <text:p text:style-name="P20"/>
      <text:p text:style-name="P44">LETRAS GALEGAS 2025</text:p>
      <text:p text:style-name="P18">A Real Academia Galega define á palabra ‘cantareira’ como “muller que canta cantigas populares. Que emite un son agradable e melodioso”. É dicir, aquelas mulleres que se dedicaban a cantar cancións populares ou coplas. Para iso axudábanse da percusión, de pandeiras ou calquera outro elemento que lles permitise facer un son melodioso para acompañar a súa voz. Esta figura foi moi tradicional na cultura galega de outrora, pero tamén en moitas zonas no Bierzo, onde as cantareiras animaban os filandones e as festas cos seus cánticos. Recuperar esa tradición é o obxectivo que persegue o grupo que se acaba de formar no seo da Asociación Cultural Abelladeira do Bierzo.</text:p>
      <text:p text:style-name="P18"/>
      <text:p text:style-name="P18">Trátase de 15 mulleres que tocan o pandeiro, así como outros elementos, e que están a recuperar algunhas das coplas da tradición oral que se están perdendo coa desaparición das xeracións que lles deron vida. A elas súmanse tres homes, porque este é un grupo mixto, segundo explica a Ical Iria Simón. “Aínda que o nome é en feminino, porque é o máis típico, non é un grupo de mulleres. Somos un grupo mixto e tamén temos mozos cantando. E cuantos máis veñan mellor porque dá pé a outras tonalidades. Cantamos xuntos e complementamos voces”, di.</text:p>
      <text:p text:style-name="P19"/>
      <text:p text:style-name="P50"><text:span text:style-name="T4">As letras galegas de 2025 van dedicadas as</text:span><text:span text:style-name="T5"> </text:span><text:span text:style-name="T6">Pandeireteiras de Mens</text:span><text:span text:style-name="T5"> foron cinco labregas da parroquia malpicá que lles deu nome: Prudencia Garrido Ameijende (1905-1993) e a súa irmá Asunción Garrido Ameijende (1915-2007), do lugar de Asalo; e Manuela Lema Villar (1913-1993), Adela Rey Torrado (1920-2016) e Teresa Lema Varela (1924-2019), do lugar de Mens. Adela e Teresa faleceron hai menos de dez anos, o que impide que poidan ser formalmente homenaxeadas no Día das Letras Galegas 2025. </text:span></text:p>
      <text:p text:style-name="P45">Cando algunha xa superaba os 80 anos, as Pandeireteiras de Mens viaxaron por Europa e América coa súa música acompañando, a partir de 1972, a Agrupación Folclórica Aturuxo, tras contactar con elas o seu director artístico, Manuel Cajaraville Pensado. A <text:soft-page-break/>historia das tamén chamadas “Vellas de Mens” foi rescatada nunha completa obra de Beatriz Busto Miramontes levada ao prelo en 2021. Nestas páxinas a musicóloga e antropóloga social refírese a elas como a cabeza visible a audible do rexurdimento moderno da música bailable de tradición oral en Galicia; e conta como as cinco veciñas de Malpica aproveitaron as oportunidades que o folclore que outrora enchía de coplas e baile as rogas agora lles presentaba para viaxaren e viviren experiencias que se supuñan pouco adecuadas para a súa idade e orixe. Elas, pola súa parte, fixeron patente que, ademais dos gaiteiros, cumpría ter en conta as mulleres e o patrimonio oral que representaban. </text:p>
      <text:p text:style-name="P45"/>
      <text:p text:style-name="P51"><text:span text:style-name="T15">Adolfina Casás</text:span> Ramas naceu no 1913 e faleceu en 2005, esta é unha das mulleres protagonistas das letras galegas 2025 en vir ao mundo grazas a variedade das melodías e a orixinalidade das súas coplas, algunhas únicas no repertorio galego. Ademais esta era unha boa improvisadora.<text:line-break/>Adolfina era a tía doutra destas mulleres, chamada Rosa, pero ambas criáronse como irmáns. Eran fillas de solteiras e tiveron que traballar moi duro, eran coñecidas na contorna pola súa habilidade na música e foron convidadas a traballos comunais, ademais a súa presenza era unha atracción destacada pola zoa. Cambiou os costumes cando, nos anos 50, chegou a radio, e os de acordeonistas e gaiteiros da Coruña promoveron a popularización doutros estilos musicais mudando os costumes. As cantareiras ficaron daquela silenciadas durante un largo tempo. Rosa emigrou a Inglaterra e Adolfina quedou na vila da igrexa, ata que nos anos 80 volveron a xuntarse e recobran o seu xeito de tocar, a redor das celebracións familiares.<text:line-break/>A súa historia aparece recollida no libro Fuliada na vila (A Central Folque, 2020), escrito polo seu neto e sobriño neto Richi Casás, quen centrou o seu traballo de fin de carreira no Conservatorio Superior da Coruña na relación entre o jazz e a música tradicional. O título do volume dá tamén nome ao proxecto musical no que, a través da lente do jazz, se achega á música popular que preservaron Rosa e Adolfina. </text:p>
      <text:p text:style-name="P51"/>
      <text:p text:style-name="P27">A nosa escolla foi <text:span text:style-name="T15">Rosa </text:span><text:span text:style-name="T16">Casas,</text:span> ela naceu en 1912 e morreu en 2009 na vila da igrexa. En 1980 chegou Dorohté Schubarth para documentala e grabala a ela e a Adolfina que naceu un ano despois e morreu catro anos antes. Elas dúas son as primeiras seis mulleres a quen se lle adican as letras galegas 2025.</text:p>
      <text:p text:style-name="P26">Aínda que a regueifeira non era común en ordes as súas melodias eran únicas e orixinais no repertorio galego. </text:p>
      <text:p text:style-name="P26"/>
      <text:p text:style-name="P29"><text:span text:style-name="T21"/></text:p>
      <text:p text:style-name="P30"><text:span text:style-name="T20">Outra </text:span><text:span text:style-name="T19">das autoras das Letras Galegas deste ano é</text:span><text:span text:style-name="T18"> Eva Castiñeira</text:span><text:span text:style-name="T19">. Esta naceu no 1926 e morreu no 2010.Era de Arganzón e aos oito anos xa xantaba e bailaba ca súa irmá Engracía e dúas compañeiras máis. Máis tarde emigrou á Coruña para traballar no servizo doméstico en San Pedro da Visma. Ao principio dos 80 traballaba coma asistenta na casa dun dos socios da discografía Ruada, estes foron os que lle contaron a Rodrigo Romaní sobre o seu talento musical. Despois de 1981 é convidada polo Milladoiro xunto coa súa sobriña , así se convertéron nas primeiras en subir a un escenario cun grupo de Folk, nun concerto no pavillón de deportes da Coruña.</text:span></text:p>
      <text:p text:style-name="P30"><text:soft-page-break/><text:span text:style-name="T19">Ese mesmo ano Eva fixo as interpretacións de Florencio López Fernámdez no albúm de Galicia no país das maravillas (1986) no que tamén participaron Elisa Segade, Cristina García e Pilocha Rivas. Así comenzaron un novo rosel na que se proxectaba ata as Tanxugueiras, pasando por Leilía, grupo que lle dedicou a memoria de Eva Castiñeira no seu disco Consentimiento (2012), ca consciencia de que moitas mulleres creadoras de artistas non tiveron ningún recoñecemento nas súas vidas. .</text:span></text:p>
      <text:p text:style-name="P30"><text:span text:style-name="T19">Outras músicas que lle debemos a Eva Castiñeira son o “Valse de Argazón”, interpretada por Xabier Días; “Ao pasar pola Coruña” que está no disco <text:tab/>Mar Maior incluída por Luar na Lubre (2012) e cantada por Pinto de Herbón nos tempos de rock bravú e en concentro con Manu Chao; ou a chamada “Jota de Eva”v que Leilía incluíu, cantada por ela mesma, no devandito disco de homenaxe.</text:span></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ES"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25T09:43:20.386000000</meta:creation-date>
    <dc:date>2024-12-10T12:56:45.657000000</dc:date>
    <meta:editing-duration>PT10M43S</meta:editing-duration>
    <meta:editing-cycles>2</meta:editing-cycles>
    <meta:generator>LibreOffice/6.4.0.3$Windows_x86 LibreOffice_project/b0a288ab3d2d4774cb44b62f04d5d28733ac6df8</meta:generator>
    <meta:document-statistic meta:table-count="0" meta:image-count="0" meta:object-count="0" meta:page-count="8" meta:paragraph-count="64" meta:word-count="2425" meta:character-count="13505" meta:non-whitespace-character-count="11110"/>
  </office:meta>
</office:document-meta>
</file>