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1e43b" officeooo:paragraph-rsid="0011e43b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1e43b" officeooo:paragraph-rsid="0011e43b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officeooo:rsid="0011e43b" officeooo:paragraph-rsid="0011e43b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2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Arial" fo:font-size="12pt" fo:font-style="italic" fo:font-weight="normal"/>
    </style:style>
    <style:style style:name="T6" style:family="text">
      <style:text-properties fo:font-style="normal" officeooo:rsid="0011e43b" style:font-style-asian="normal" style:font-style-complex="normal"/>
    </style:style>
    <style:style style:name="T7" style:family="text">
      <style:text-properties officeooo:rsid="0011e43b"/>
    </style:style>
    <style:style style:name="T8" style:family="text">
      <style:text-properties style:font-name="Verdana" fo:font-size="12pt" fo:font-style="italic" fo:font-weight="normal"/>
    </style:style>
    <style:style style:name="T9" style:family="text">
      <style:text-properties style:font-name="Verdana" fo:font-style="italic" fo:font-weight="bold"/>
    </style:style>
    <style:style style:name="T10" style:family="text">
      <style:text-properties style:font-name="Verdana" fo:font-weight="bold"/>
    </style:style>
    <style:style style:name="T11" style:family="text">
      <style:text-properties style:font-name="Verdana" fo:font-weight="bol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f9824a3-7fff-4f14-b5ee-a52be5416559"/>O álbum de Garrincha <text:span text:style-name="T6">de Beatriz Maceda</text:span></text:p>
      <text:p text:style-name="P10"><text:span text:style-name="T3">1.De onde era João?</text:span></text:p>
      <text:p text:style-name="P10"><text:span text:style-name="T3">2.Quen é Mané Garrincha? Por que o libro ten este título?</text:span></text:p>
      <text:p text:style-name="P10"><text:span text:style-name="T3">3.Elabora un resumo do capítulo “O álbum de Garrincha”.</text:span></text:p>
      <text:p text:style-name="P3">4.Describe a estes personaxes:</text:p>
      <text:p text:style-name="P3">João</text:p>
      <text:p text:style-name="P3">Os pais de João</text:p>
      <text:p text:style-name="P3">Xabi</text:p>
      <text:p text:style-name="P3">Mané Garrincha</text:p>
      <text:p text:style-name="Text_20_body"/>
      <text:p text:style-name="P3">5.Sitúa este fragmento na novela.</text:p>
      <text:p text:style-name="P3">Que pasou despois? Quen son os protagonistas? Que consecuencias tivo para João?</text:p>
      <text:p text:style-name="Text_20_body"/>
      <text:p text:style-name="P2">Varios monitores foron recollendo nenos e nenas para levalos ao campamento. Eu pedinlle a Sabela que me deixase quedar con ela, porque non podía volver ao meu cuarto, sen Xabi. Ela entendeuno e deixoume quedar, coa promesa de que non ía separarme dela.</text:p>
      <text:p text:style-name="Text_20_body"/>
      <text:p text:style-name="P2">Chegou Protección Civil e o lugar encheuse de luces e voces, e o campamento de sirenas. O bosque xa non parecía un lugar máxico. Asemellábase máis ao lugar dun crime nunha película americana e eu só quería que esta tivese un final feliz. </text:p>
      <text:p text:style-name="Text_20_body"/>
      <text:p text:style-name="P2">Debeu pasar media hora cando un dos homes atopou o lugar por onde desaparecera Xabi.</text:p>
      <text:p text:style-name="Text_20_body"/>
      <text:p text:style-name="P3">7.Quen é Xurxo Carril? Por que foi importante para João?</text:p>
      <text:p text:style-name="Text_20_body"/>
      <text:p text:style-name="P3">8.Opinión persoal. Que foi o que máis che gustou e menos che gustou da novela? (mínimo 7 liñas)</text:p>
      <text:p text:style-name="Text_20_body"/>
      <text:p text:style-name="P9"><text:soft-page-break/><text:span text:style-name="T1">A filla do ladrón de bicicletas</text:span><text:span text:style-name="T4"> </text:span><text:span text:style-name="T2">Teresa González Costa</text:span></text:p>
      <text:p text:style-name="Text_20_body"/>
      <text:p text:style-name="P10"><text:span text:style-name="T3">1.Quen é Celerífera?</text:span></text:p>
      <text:p text:style-name="P10"><text:span text:style-name="T3">2.Elabora un resumo do que sucede no capítulo “Apagón”.</text:span></text:p>
      <text:p text:style-name="P10"><text:span text:style-name="T3">3.Describe aos personaxes da novela:</text:span></text:p>
      <text:p text:style-name="P3">Serafina</text:p>
      <text:p text:style-name="P3">A tía Perfecta</text:p>
      <text:p text:style-name="P3">Milo</text:p>
      <text:p text:style-name="P3">O vello Elías</text:p>
      <text:p text:style-name="Text_20_body"/>
      <text:p text:style-name="P10"><text:span text:style-name="T3">4.Sitúa este fragmento: </text:span></text:p>
      <text:p text:style-name="P2">A función chegou á súa fin, mais só por hoxe. O primeiro en erguerse para marchar é o home que cubría o seu rostro coas lapelas do abrigo. Estivo todo o tempo moi atento, sen perder ningún dos movementos de Serafina, e mantivo a respiración nas partes máis difíciles do espectáculo de bicicletas voadoras. O certo é que lle gustaría moito ir saudar a Serafina, pero diante da súa roulotte hai moita xente que quere falar con ela, e nenos que queren subir a Celerífera. </text:p>
      <text:p text:style-name="P2">O home sae fóra da carpa, pero antes de marchar saca unha chea de vellas postais que gardaba nos petos do seu abrigo.</text:p>
      <text:p text:style-name="Text_20_body"/>
      <text:p text:style-name="P3">-Quen é este home? Que fixo despois de saír da carpa?</text:p>
      <text:p text:style-name="Text_20_body"/>
      <text:p text:style-name="P3">5.Explica cal foi o futuro de Serafina e onde estivo traballando.</text:p>
      <text:p text:style-name="Text_20_body"/>
      <text:p text:style-name="P10"><text:span text:style-name="T3">6.Sitúa o seguinte fragmento.</text:span></text:p>
      <text:p text:style-name="P2">As tres amigas da tía Perfecta miraron para ela cos ollos moi abertos. Acto seguido colleron unha galleta do tarro de Bohemia sen que a tía Perfecta puidese velas. (...)</text:p>
      <text:p text:style-name="P6">–<text:span text:style-name="T5">Pero iso non é todo…Escoitade ben. </text:span></text:p>
      <text:p text:style-name="P2">As catro amigas achegáronse ao centro da mesa ata xuntaren as cabezas sobre o tapete. </text:p>
      <text:p text:style-name="P6"><text:soft-page-break/>–<text:span text:style-name="T5">Hai pouco vin a Serafina no xardín cunha bicicleta vermella. E despois vina entrar sixilosamente no soto con outra bicicleta totalmente distinta, pois era verde…</text:span></text:p>
      <text:p text:style-name="Text_20_body"/>
      <text:p text:style-name="P3"><text:tab/>-Que sucedeu despois?</text:p>
      <text:p text:style-name="P3"><text:tab/>-Por que dixo isto a tía Perfecta de Serafina?</text:p>
      <text:p text:style-name="P3"><text:tab/>-Que conflito tivo a tía Perfecta co vello Elías?</text:p>
      <text:p text:style-name="Text_20_body"/>
      <text:p text:style-name="P3">7.Opinión persoal. (mínimo 7 liñas)</text:p>
      <text:p text:style-name="P4"/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oft-page-break/><text:span text:style-name="T9">Corredora </text:span><text:span text:style-name="T10">de María Reimóndez</text:span></text:p>
      <text:p text:style-name="P7">1.Describe a protagonista da novela (fisicamente e psicoloxicamente). (5 liñas)</text:p>
      <text:p text:style-name="P7">2.Que relación ten Genet cos seus pais?</text:p>
      <text:p text:style-name="P7">3.Por que se esconde primeiro sendo un neno?</text:p>
      <text:p text:style-name="P7">4.Sitúa este fragmento. Que ocorre despois? Cal é o seu destino? Quen son os protagonistas?</text:p>
      <text:p text:style-name="P11">“<text:span text:style-name="T8">-Quedaches terceira no teu primeiro maratón?- Es unha auténtica máquina.</text:span></text:p>
      <text:p text:style-name="P11"> <text:span text:style-name="T8">Genet bora unha gargallada. Non estivo mal, pero a próxima vez ha estar mellor. Aínda así, non sente frustración, só ganas de superarse. E faino. Ata o día en que o adestrador se achega a ela na pista do estadio, novamente en Addis.</text:span></text:p>
      <text:p text:style-name="P12">-Cres que estás lista?</text:p>
      <text:p text:style-name="P12">Genet sorrí, está analizando a terra antes de facer as primeiras series. Sabe que a pregunta é retórica, é a introdución ao que leva tanto tempo agardando. Acaba de gañar o maratón de Rotterdam no que bateu a marca etíope tras unha carreira tremenda en solitario que rematou en 2:18:58, cinco longos minutos por diante da segunda. O adestrador está falando coa cuarta muller máis rápida do mundo en correr un maratón”.</text:p>
      <text:p text:style-name="P7">5.Resume o capítulo 6 da novela.</text:p>
      <text:p text:style-name="P8">6.Como é o final da historia? Que consegue Genet?</text:p>
      <text:p text:style-name="P7"><text:span text:style-name="T7">7</text:span>.Opinión persoal. Gustouche o libro? Sinala o que máis che sorprendeu e o que menos che gustou <text:span text:style-name="T7">(7 liñas mínimo)</text:span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1T16:17:59.008491758</meta:creation-date>
    <dc:date>2025-12-11T16:26:22.269369021</dc:date>
    <meta:editing-duration>PT8M23S</meta:editing-duration>
    <meta:editing-cycles>1</meta:editing-cycles>
    <meta:generator>LibreOffice/7.0.4.2$Linux_X86_64 LibreOffice_project/00$Build-2</meta:generator>
    <meta:document-statistic meta:table-count="0" meta:image-count="0" meta:object-count="0" meta:page-count="4" meta:paragraph-count="52" meta:word-count="670" meta:character-count="3862" meta:non-whitespace-character-count="3231"/>
  </office:meta>
</office:document-meta>
</file>