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font-weight-complex="bold" fo:font-size="16pt" style:font-size-asian="16pt" style:font-size-complex="16pt" fo:language="es" fo:country="ES"/>
    </style:style>
    <style:style style:name="P2" style:parent-style-name="Normal" style:family="paragraph">
      <style:paragraph-properties fo:text-align="justify" fo:line-height="150%"/>
    </style:style>
    <style:style style:name="T3" style:parent-style-name="Fuentedepárrafopredeter." style:family="text">
      <style:text-properties style:font-name="Arial" style:font-name-complex="Arial" fo:font-size="12pt" style:font-size-asian="12pt" style:font-size-complex="12pt" fo:language="es" fo:country="ES"/>
    </style:style>
    <style:style style:name="P4"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5"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6" style:parent-style-name="Normal" style:family="paragraph">
      <style:paragraph-properties fo:text-align="justify" fo:line-height="150%"/>
    </style:style>
    <style:style style:name="T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9" style:parent-style-name="Normal" style:family="paragraph">
      <style:paragraph-properties fo:text-align="justify" fo:line-height="150%"/>
    </style:style>
    <style:style style:name="T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12" style:parent-style-name="Normal" style:family="paragraph">
      <style:paragraph-properties fo:text-align="justify" fo:line-height="150%"/>
    </style:style>
    <style:style style:name="T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15" style:parent-style-name="Normal" style:family="paragraph">
      <style:paragraph-properties fo:text-align="justify" fo:line-height="150%"/>
    </style:style>
    <style:style style:name="T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 style:parent-style-name="Normal" style:family="paragraph">
      <style:paragraph-properties fo:text-align="justify" fo:line-height="150%"/>
    </style:style>
    <style:style style:name="T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 style:parent-style-name="Normal" style:family="paragraph">
      <style:paragraph-properties fo:text-align="justify" fo:line-height="150%"/>
    </style:style>
    <style:style style:name="T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1" style:parent-style-name="Normal" style:family="paragraph">
      <style:paragraph-properties fo:text-align="justify" fo:line-height="150%"/>
    </style:style>
    <style:style style:name="T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24" style:parent-style-name="Normal" style:family="paragraph">
      <style:paragraph-properties fo:text-align="justify" fo:line-height="150%"/>
    </style:style>
    <style:style style:name="T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6" style:parent-style-name="Normal" style:family="paragraph">
      <style:paragraph-properties fo:text-align="justify" fo:line-height="150%"/>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0" style:parent-style-name="Normal" style:family="paragraph">
      <style:paragraph-properties fo:text-align="justify" fo:line-height="150%"/>
    </style:style>
    <style:style style:name="T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2" style:parent-style-name="Normal" style:family="paragraph">
      <style:paragraph-properties fo:text-align="justify" fo:line-height="150%"/>
      <style:text-properties style:font-name="Arial" style:font-name-complex="Arial" fo:font-size="12pt" style:font-size-asian="12pt" style:font-size-complex="12pt" fo:language="es" fo:country="ES"/>
    </style:style>
    <style:style style:name="P33" style:parent-style-name="Normal" style:family="paragraph">
      <style:paragraph-properties fo:text-align="justify"/>
    </style:style>
  </office:automatic-styles>
  <office:body>
    <office:text text:use-soft-page-breaks="true">
      <text:p text:style-name="P1">La ficha de lectura</text:p>
      <text:p text:style-name="P2"><text:span text:style-name="T3"> </text:span></text:p>
      <text:p text:style-name="P4">Cuando leemos un libro como una tarea de clase que nos indica el profesor, conviene hacer una ficha de lectura.  De este modo recordaremos mejor los detalles, si tenemos que hacer una prueba de comprensión lectora, o también para elaborar un trabajo sobre una obra determinada. Aunque un trabajo es más libre, porque, si el profesor no especifica otra cosa, tienes cierta libertad para ceñirte a un aspecto en concreto, siempre podrías seguir el orden que te proponemos.</text:p>
      <text:p text:style-name="P5">Una ficha de lectura debería incluir los siguientes apartados:</text:p>
      <text:p text:style-name="P6"><text:span text:style-name="T7">1. Datos de la obra</text:span></text:p>
      <text:p text:style-name="P8">Autor, título del libro, lugar de edición, editorial, año de edición, número de páginas.</text:p>
      <text:p text:style-name="P9"><text:span text:style-name="T10">2. Argumento</text:span></text:p>
      <text:p text:style-name="P11">Para hacer un resumen de la historia evitaremos todos los detalles secundarios, generalizando, e insistiendo en lo más importante.</text:p>
      <text:p text:style-name="P12"><text:span text:style-name="T13">3. Personajes</text:span></text:p>
      <text:p text:style-name="P14">Es necesario hacer una lista de los personajes; conviene señalar la relación entre ellos. Podemos utilizar algún tipo de esquema o representación gráfica.</text:p>
      <text:p text:style-name="P15"><text:span text:style-name="T16">4. El espacio</text:span></text:p>
      <text:p text:style-name="P17"><text:span text:style-name="T18">5. El tiempo</text:span></text:p>
      <text:p text:style-name="P19"><text:span text:style-name="T20">6. Narrador</text:span></text:p>
      <text:p text:style-name="P21"><text:span text:style-name="T22">7. Tema o temas</text:span></text:p>
      <text:p text:style-name="P23">En cualquier obra hay un tema o temas dominantes. Es fácil observar que obras muy distintas tratan el mismo tema.</text:p>
      <text:p text:style-name="P24"><text:span text:style-name="T25">8. Estructura</text:span></text:p>
      <text:p text:style-name="P26"><text:span text:style-name="T27">9. Recur</text:span><text:span text:style-name="T28">s</text:span><text:span text:style-name="T29">os del lenguaje</text:span></text:p>
      <text:soft-page-break/>
      <text:p text:style-name="P30"><text:span text:style-name="T31">10. Valoración personal</text:span></text:p>
      <text:p text:style-name="P32">Aquí podrías incluir tu opinión sobre la obra.  Debe estar razonada. Por ejemplo, puedes incluir comparaciones con otras obras, o bien decir si se la recomendarías a alguien, o no, y por qué. Tu valoración, insistimos, debe ser razonada, de forma que no puedes limitarte a decir "Me ha gustado mucho. Se la recomendaría a todos mis amigos, porque es muy divertida"; intenta concretar, en este caso, por qué te ha parecido divertida, qué personajes te han parecido más sugerentes, etc.</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gl" fo:country="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ia Pérez Alonso</meta:initial-creator>
    <dc:creator>Iria Pérez Alonso</dc:creator>
    <meta:creation-date>2024-12-30T22:36:00Z</meta:creation-date>
    <dc:date>2024-12-30T22:38:00Z</dc:date>
    <meta:template xlink:href="Normal.dotm" xlink:type="simple"/>
    <meta:editing-cycles>1</meta:editing-cycles>
    <meta:editing-duration>PT120S</meta:editing-duration>
    <meta:document-statistic meta:page-count="2" meta:paragraph-count="3" meta:word-count="260" meta:character-count="1693" meta:row-count="11" meta:non-whitespace-character-count="1436"/>
  </office:meta>
</office:document-meta>
</file>