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60000030016E80160DEF747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1" svg:font-family="'Xunta Sans'" style:font-family-generic="swiss" style:font-pitch="variable"/>
    <style:font-face style:name="Xunta Sans" svg:font-family="'Xunta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line-height="115%" fo:text-align="justify" style:justify-single-word="false"/>
      <style:text-properties fo:color="#333333" loext:opacity="100%" style:font-name="Xunta Sans1" fo:font-size="10pt" fo:font-weight="normal" officeooo:rsid="0029258a" officeooo:paragraph-rsid="0029258a" style:font-size-asian="8.75pt" style:font-weight-asian="normal" style:font-size-complex="10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line-height="115%" fo:text-align="justify" style:justify-single-word="false"/>
      <style:text-properties fo:color="#333333" loext:opacity="100%" style:font-name="Xunta Sans1" fo:font-size="10pt" fo:font-weight="normal" officeooo:paragraph-rsid="002b2a5c" style:font-size-asian="8.75pt" style:font-weight-asian="normal" style:font-size-complex="10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line-height="115%" fo:text-align="justify" style:justify-single-word="false"/>
      <style:text-properties fo:color="#000000" loext:opacity="100%" style:font-name="Xunta Sans1" fo:font-size="10pt" fo:font-weight="bold" officeooo:rsid="0029258a" officeooo:paragraph-rsid="0029258a" style:font-size-asian="8.75pt" style:font-weight-asian="bold" style:font-size-complex="1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.275cm" fo:margin-bottom="0.275cm" style:contextual-spacing="false"/>
      <style:text-properties fo:color="#177bc0" loext:opacity="100%" style:font-name="Xunta Sans1" fo:font-size="18pt" fo:font-weight="bold" officeooo:paragraph-rsid="002b2a5c" style:font-size-asian="18pt" style:font-weight-asian="bold" style:font-size-complex="18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1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177bc0" loext:opacity="100%"/>
    </style:style>
    <style:style style:name="T2" style:family="text">
      <style:text-properties officeooo:rsid="001f2572"/>
    </style:style>
    <style:style style:name="T3" style:family="text">
      <style:text-properties officeooo:rsid="002b2a5c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2b2a5c"/>
    </style:style>
    <style:style style:name="T6" style:family="text">
      <style:text-properties officeooo:rsid="002be831"/>
    </style:style>
    <style:style style:name="T7" style:family="text">
      <style:text-properties officeooo:rsid="002de74f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8.347cm, 0cm, 7.64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C</text:span>ompromiso de confiden<text:span text:style-name="T6">c</text:span>ialidade para asinar pola persoa acompañante (<text:span text:style-name="T7">parella do/a proxenitor/a, </text:span>psicólogo/a, pedagogo/a...) a unha reunión/titoría celebrada co/a pai/nai ou titor/a</text:p>
      <text:p text:style-name="P2">Don/Dona: …………………………………………………………………………….., con DNI ………………., asiste na súa calidade de …………………………………….., á reunión/titoría que se celebra no centro <text:span text:style-name="T5">IES Auga da Laxe</text:span>, en data de <text:span text:style-name="T1">&lt;incluír data&gt;</text:span>, acompañando a<text:span text:style-name="T4"> ……………………………………………………….</text:span>, como <text:span text:style-name="T4">pai/nai/ ou titor/a</text:span> do/a alumno/a …………………………………………………………………………………</text:p>
      <text:p text:style-name="P3">COMPROMÉTESE:</text:p>
      <text:p text:style-name="P1">A respectar a normativa vixente en materia de protección de datos persoais e a dar cumprimento ao deber de segredo mantendo absoluta confidencialidade e reserva sobre a totalidade de documentos, datos e informacións aos que poida ter acceso durante a referida reunión.</text:p>
      <text:p text:style-name="P1">O presente compromiso de confidencialidade terá unha duración indefinida e manterase vixente aínda despois de finalizada calquera tipo de relación profesional que, no seu caso, o/a vincule co/a pai/nai ou titor/titora do/a alumno/a afectado/a.</text:p>
      <text:p text:style-name="P3">Información básica sobre protección de datos persoais: </text:p>
      <text:p text:style-name="P1">Os datos persoais recollidos neste documento serán tratados, na súa condición de responsable, pola Xunta de Galicia – Consellería de Cultura, Educación, Formación Profesional e Universidades, coa finalidade de xestionar os compromisos de confidencialidade e non revelación de información. A base lexitimadora é a necesidade de tratar os datos para o cumprimento dunha obrigación legal (Regulamento xeral de protección de datos). Non se prevén comunicacións de datos a terceiros. As persoas interesadas poderán solicitar ante o/a responsable do tratamento o acceso, rectificación, oposición, limitación, portabilidade, supresión dos seus datos, a través da sede electrónica da Xunta de Galicia ou nos lugares e rexistros establecidos na normativa reguladora do procedemento administrativo común segundo se recolle en https://www.xunta.gal/exercicio-de-dereitos. Información adicional e contacto coas persoas delegadas de protección de datos en https://www.xunta.gal/informacion-xeral-proteccion-datos </text:p>
      <text:p text:style-name="P5"/>
      <text:p text:style-name="P5"/>
      <text:p text:style-name="P5">___________________ , <text:span text:style-name="T2">a _____ de ____________________ de 20___</text:span></text:p>
      <text:p text:style-name="P5"/>
      <text:p text:style-name="P6"/>
      <text:p text:style-name="P6">Asinado D./Don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1" svg:font-family="'Xunta Sans'" style:font-family-generic="swiss" style:font-pitch="variable"/>
    <style:font-face style:name="Xunta Sans" svg:font-family="'Xunta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  <style:text-properties style:font-name="Xunta Sans" fo:font-family="'Xunta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 style:master-page-name="">
      <style:paragraph-properties fo:margin-left="0.6cm" fo:margin-right="0cm" fo:margin-top="0.275cm" fo:margin-bottom="0cm" style:contextual-spacing="false" fo:line-height="100%" fo:text-indent="-0.6cm" style:auto-text-indent="false" style:page-number="auto" text:number-lines="false" text:line-number="0">
        <style:tab-stops/>
      </style:paragraph-properties>
      <style:text-properties style:font-name="Xunta Sans" fo:font-family="'Xunta Sans'" style:font-style-name="Normal" style:font-family-generic="swiss" style:font-pitch="variable" fo:font-size="8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8.347cm, 0cm, 7.64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as-char" svg:y="-1.683cm" svg:width="15.589cm" svg:height="1.87cm" draw:z-index="0"><draw:image xlink:href="Pictures/10000000000005560000030016E80160DEF74714.png" xlink:type="simple" xlink:show="embed" xlink:actuate="onLoad" draw:mime-type="image/png"/></draw:frame><text:s text:c="2"/><text:tab/><text:tab/></text:p>
      </style:header>
    </style:master-page>
    <style:master-page style:name="Footnote" style:page-layout-name="Mpm2">
      <style:header>
        <text:p text:style-name="Header"/>
      </style:head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09:49:12.111398712</meta:creation-date>
    <dc:date>2024-10-02T09:35:47.740000000</dc:date>
    <meta:editing-duration>PT1H3M58S</meta:editing-duration>
    <meta:editing-cycles>11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10" meta:word-count="280" meta:character-count="2141" meta:non-whitespace-character-count="1863"/>
  </office:meta>
</office:document-meta>
</file>