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>
      <style:paragraph-properties fo:line-height="25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ACIÓNS PARA PRACTICAR O <text:span text:style-name="T1">DATIVO POSESIVO </text:span><text:span text:style-name="T2">(P. 144)</text:span>:</text:p>
      <text:p text:style-name="Standard"/>
      <text:list xml:id="list6858086001703849102" text:style-name="WWNum1">
        <text:list-item>
          <text:p text:style-name="P2">Mihi nomen est Paulus, tibi Marcus.</text:p>
        </text:list-item>
        <text:list-item>
          <text:p text:style-name="P2">Cyclopibus unus oculus erat.</text:p>
        </text:list-item>
        <text:list-item>
          <text:p text:style-name="P2">Tyranno nulla fida amicitia est.</text:p>
        </text:list-item>
        <text:list-item>
          <text:p text:style-name="P2">Tyrannis etiam propinquorum timor est.</text:p>
        </text:list-item>
        <text:list-item>
          <text:p text:style-name="P2">Hannibali nulla religio erat.</text:p>
        </text:list-item>
        <text:list-item>
          <text:p text:style-name="P2">Gigantibus magna corpora sunt.</text:p>
        </text:list-item>
        <text:list-item>
          <text:p text:style-name="P2">Avaris magna divitiarum cupido est.</text:p>
        </text:list-item>
        <text:list-item>
          <text:p text:style-name="P2">Impiis nullus deorum timor est.</text:p>
        </text:list-item>
        <text:list-item>
          <text:p text:style-name="P2">Hominibus cum deis societas est.</text:p>
        </text:list-item>
        <text:list-item>
          <text:p text:style-name="P2">Piratis castra navalia in Cilicia erant.</text:p>
        </text:list-item>
        <text:list-item>
          <text:p text:style-name="P2">Fonti nomen Arethusa era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Ángela Suárez del Río</meta:initial-creator>
    <dc:creator>Ángela Suárez</dc:creator>
    <meta:editing-cycles>3</meta:editing-cycles>
    <meta:creation-date>2022-04-18T08:52:00</meta:creation-date>
    <dc:date>2023-02-09T17:42:39.22</dc:date>
    <meta:editing-duration>PT37S</meta:editing-duration>
    <meta:generator>OpenOffice/4.1.13$Win32 OpenOffice.org_project/4113m1$Build-9810</meta:generator>
    <meta:document-statistic meta:table-count="0" meta:image-count="0" meta:object-count="0" meta:page-count="1" meta:paragraph-count="12" meta:word-count="72" meta: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