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fo:font-size="22pt" officeooo:paragraph-rsid="0012e54a" style:font-size-asian="22pt" style:font-size-complex="22pt"/>
    </style:style>
    <style:style style:name="P2" style:family="paragraph" style:parent-style-name="Text_20_body">
      <style:text-properties fo:font-size="18pt" officeooo:paragraph-rsid="0012e54a" style:font-size-asian="18pt" style:font-size-complex="18pt"/>
    </style:style>
    <style:style style:name="P3" style:family="paragraph" style:parent-style-name="Text_20_body" style:list-style-name="L1">
      <style:text-properties officeooo:paragraph-rsid="0012e54a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12e54a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2e54a" style:font-size-asian="22pt" style:font-size-complex="22pt"/>
    </style:style>
    <style:style style:name="T3" style:family="text">
      <style:text-properties officeooo:rsid="0012e54a"/>
    </style:style>
    <style:style style:name="T4" style:family="text">
      <style:text-properties fo:color="#ce181e"/>
    </style:style>
    <style:style style:name="T5" style:family="text">
      <style:text-properties fo:color="#ce181e" fo:font-size="22pt" style:font-size-asian="22pt" style:font-size-complex="22pt"/>
    </style:style>
    <style:style style:name="T6" style:family="text">
      <style:text-properties fo:color="#ce181e" fo:font-size="22pt" officeooo:rsid="0012e54a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Writing a dialogue.</text:span> </text:p>
      <text:p text:style-name="P2"><text:s/><text:span text:style-name="T3">W</text:span>rite a conversation among two friends who are complaining about their boyfriends/girlfriends<text:span text:style-name="T3">. Choose <text:s/>one of the options below. U</text:span>se as many <text:span text:style-name="T4">I wish/if only</text:span> sentences as possible. <text:span text:style-name="T3"><text:s/>The best dialogues will be acted out in class. (100 words)</text:span></text:p>
      <text:list xml:id="list720545061" text:style-name="L1">
        <text:list-item>
          <text:p text:style-name="P4"><text:span text:style-name="Strong_20_Emphasis"><text:span text:style-name="T1">Writing about being the opposite gender</text:span></text:span><text:span text:style-name="T1">.  </text:span><text:span text:style-name="T2">W</text:span><text:span text:style-name="T1">rite a composition about how </text:span><text:span text:style-name="T2">your</text:span><text:span text:style-name="T1"> li</text:span><text:span text:style-name="T2">fe</text:span><text:span text:style-name="T1"> would be different if </text:span><text:span text:style-name="T2">you</text:span><text:span text:style-name="T1"> were the opposite sex. </text:span><text:span text:style-name="T2">U</text:span><text:span text:style-name="T1">se </text:span><text:span text:style-name="T5">I wish/ if only sentences </text:span></text:p>
          <text:p text:style-name="P4"><text:span text:style-name="T1"/></text:p>
        </text:list-item>
        <text:list-item>
          <text:p text:style-name="P3"><text:span text:style-name="Strong_20_Emphasis"><text:span text:style-name="T1">Discussion about cultural customs</text:span></text:span><text:span text:style-name="T1">. </text:span><text:span text:style-name="T2">Write a compostion</text:span><text:span text:style-name="T1"> about what customs in </text:span><text:span text:style-name="T2">your </text:span><text:span text:style-name="T1">country wish were different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1:20:50.447074190</meta:creation-date>
    <dc:date>2020-11-25T11:31:44.708297489</dc:date>
    <meta:editing-duration>PT10M54S</meta:editing-duration>
    <meta:editing-cycles>1</meta:editing-cycles>
    <meta:document-statistic meta:table-count="0" meta:image-count="0" meta:object-count="0" meta:page-count="1" meta:paragraph-count="5" meta:word-count="88" meta:character-count="533" meta:non-whitespace-character-count="445"/>
    <meta:generator>LibreOffice/6.0.7.3$Linux_x86 LibreOffice_project/00m0$Build-3</meta:generator>
  </office:meta>
</office:document-meta>
</file>