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51cm" style:rel-column-width="16384*"/>
    </style:style>
    <style:style style:name="Tabla1.B" style:family="table-column">
      <style:table-column-properties style:column-width="4.249cm" style:rel-column-width="1638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" style:family="text">
      <style:text-properties fo:color="#000080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3" style:family="text">
      <style:text-properties style:text-position="-58% 100%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6" style:family="text">
      <style:text-properties style:text-position="super 58%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SA MODULO III <text:s text:c="2"/>IES AS TELLEIRAS</text:p>
      <text:p text:style-name="Standard"/>
      <text:p text:style-name="Standard">LAS REACCIONES QUÍMICAS</text:p>
      <text:p text:style-name="Standard"/>
      <text:p text:style-name="Standard">NOMBRE: <text:s text:c="83"/>FECHA <text:s text:c="2"/>27/11/2014</text:p>
      <text:p text:style-name="Standard"/>
      <text:p text:style-name="P4"><text:span text:style-name="T1">1. <text:s/>Clasifica razonandamente en procesos físicos o químicos los siguientes procesos: ( 0,5 pto) ( sin razonar no se puntúa el ejercicio)</text:span></text:p>
      <text:p text:style-name="P4"><text:span text:style-name="T1"> </text:span></text:p>
      <text:p text:style-name="P4"><text:span text:style-name="T1">Electrolisis del agua</text:span></text:p>
      <text:p text:style-name="P4"><text:span text:style-name="T1"> </text:span></text:p>
      <text:p text:style-name="P4"><text:span text:style-name="T1">Evaporación de la gasolina</text:span></text:p>
      <text:p text:style-name="P4"><text:span text:style-name="T1"> </text:span></text:p>
      <text:p text:style-name="P4"><text:span text:style-name="T1">Fusión del hierro</text:span></text:p>
      <text:p text:style-name="P4"><text:span text:style-name="T1"> </text:span></text:p>
      <text:p text:style-name="P4"><text:span text:style-name="T1">Oxidación de la fruta</text:span></text:p>
      <text:p text:style-name="P4"><text:span text:style-name="T1"/></text:p>
      <text:p text:style-name="P4"><text:span text:style-name="T1"/></text:p>
      <text:p text:style-name="P4"><text:span text:style-name="T1">2. Ajusta las siguientes reacciones: (0,5 pto reacción bien ajustada)</text:span></text:p>
      <text:p text:style-name="P4"><text:span text:style-name="T1"> </text:span></text:p>
      <text:p text:style-name="P4"><text:span text:style-name="T1">       NO          +              O</text:span><text:span text:style-name="T3">2</text:span><text:span text:style-name="T1"> →           NO</text:span><text:span text:style-name="T3">2</text:span></text:p>
      <text:p text:style-name="P4"><text:span text:style-name="T1"> </text:span></text:p>
      <text:p text:style-name="P4"><text:span text:style-name="T1"> </text:span></text:p>
      <text:p text:style-name="P4"><text:span text:style-name="T1">      C</text:span><text:span text:style-name="T5">3</text:span><text:span text:style-name="T1">H</text:span><text:span text:style-name="T5">8</text:span><text:span text:style-name="T3">      </text:span><text:span text:style-name="T1">+     O</text:span><text:span text:style-name="T3">2</text:span><text:span text:style-name="T1"> →    CO</text:span><text:span text:style-name="T3">2</text:span><text:span text:style-name="T1"> +    H</text:span><text:span text:style-name="T3">2</text:span><text:span text:style-name="T1">O</text:span></text:p>
      <text:p text:style-name="P4"><text:span text:style-name="T1"> </text:span></text:p>
      <text:p text:style-name="P4"><text:span text:style-name="T1"> </text:span></text:p>
      <text:p text:style-name="P4"><text:span text:style-name="T1">    Al +        H</text:span><text:span text:style-name="T3">2</text:span><text:span text:style-name="T1">SO</text:span><text:span text:style-name="T3">4 </text:span><text:span text:style-name="T1">→     Al</text:span><text:span text:style-name="T3">2</text:span><text:span text:style-name="T1">(SO</text:span><text:span text:style-name="T3">4</text:span><text:span text:style-name="T1">)</text:span><text:span text:style-name="T3">3 </text:span><text:span text:style-name="T1">+    H</text:span><text:span text:style-name="T3">2</text:span></text:p>
      <text:p text:style-name="P4"><text:span text:style-name="T2"> </text:span></text:p>
      <text:p text:style-name="Standard"/>
      <text:list xml:id="list38341030" text:style-name="L1">
        <text:list-item>
          <text:p text:style-name="P1">Dada la reacción:</text:p>
        </text:list-item>
      </text:list>
      <text:p text:style-name="Standard"/>
      <text:p text:style-name="Standard"><text:s text:c="6"/>H<text:span text:style-name="T4">2</text:span> <text:s text:c="6"/>+ <text:s text:c="3"/>Cl<text:span text:style-name="T4">2</text:span> <text:s text:c="2"/><text:span text:style-name="T1"><text:s/>→  <text:s text:c="3"/>HCl</text:span></text:p>
      <text:p text:style-name="Standard"><text:span text:style-name="T1"/></text:p>
      <text:p text:style-name="Standard"><text:span text:style-name="T1">Ajusta la reacción y completa la siguiente tabla:</text:span></text:p>
      <text:p text:style-name="Standard"><text:span text:style-name="T1"/></text:p>
      <table:table table:name="Tabla1" table:style-name="Tabla1">
        <table:table-column table:style-name="Tabla1.A"/>
        <table:table-column table:style-name="Tabla1.B"/>
        <table:table-column table:style-name="Tabla1.A" table:number-columns-repeated="2"/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Hidrógeno <text:s text:c="2"/>H<text:span text:style-name="T4">2</text:span> <text:s text:c="2"/></text:p>
          </table:table-cell>
          <table:table-cell table:style-name="Tabla1.A1" office:value-type="string">
            <text:p text:style-name="Table_20_Contents">Cloro Cl<text:span text:style-name="T4">2</text:span> </text:p>
          </table:table-cell>
          <table:table-cell table:style-name="Tabla1.D1" office:value-type="string">
            <text:p text:style-name="Table_20_Contents">Cloruro de hidrógeno <text:span text:style-name="T1"><text:s/>HCl</text:span></text:p>
          </table:table-cell>
        </table:table-row>
        <table:table-row>
          <table:table-cell table:style-name="Tabla1.A2" office:value-type="string">
            <text:p text:style-name="Table_20_Contents">Moléculas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Moles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Volumen ( L )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Masa (g)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</table:table>
      <text:p text:style-name="Standard"><text:span text:style-name="T1"/></text:p>
      <text:p text:style-name="Standard"><text:span text:style-name="T1"/></text:p>
      <text:p text:style-name="Standard"><text:span text:style-name="T1">Datos H 1, Cl 35,5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list xml:id="list38399572" text:style-name="L2">
        <text:list-item>
          <text:p text:style-name="P2"><text:soft-page-break/><text:span text:style-name="T1">Calcula el número de átomos que hay en 20 g de Calcio . Datos Ca 40; <text:s/>N</text:span><text:span text:style-name="T5">A </text:span><text:span text:style-name="T1">= 6,02 ·10</text:span><text:span text:style-name="T6">23</text:span></text:p>
        </text:list-item>
      </text:list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list xml:id="list38419664" text:style-name="L3">
        <text:list-item>
          <text:p text:style-name="P3"><text:span text:style-name="T1">Una reacción que desprende energía es una reacción …................;</text:span></text:p>
          <text:p text:style-name="P3"><text:span text:style-name="T1">Una reacción que absorve energía es una reacción …......................;</text:span></text:p>
        </text:list-item>
      </text:list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6. Razona . Podemos tener 0,25 moléculas; 0,25 moles, y un millón de mol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an carlos gonzález</meta:initial-creator>
    <meta:creation-date>2014-11-20T18:04:51.95</meta:creation-date>
    <meta:document-statistic meta:table-count="1" meta:image-count="0" meta:object-count="0" meta:page-count="2" meta:paragraph-count="37" meta:word-count="171" meta:character-count="1120"/>
    <dc:date>2014-11-20T18:27:37.45</dc:date>
    <dc:creator>juan carlos gonzález</dc:creator>
    <meta:editing-duration>PT20S</meta:editing-duration>
    <meta:editing-cycles>1</meta:editing-cycles>
    <meta:generator>LibreOffice/3.3$Win32 LibreOffice_project/330m19$Build-301</meta:generator>
  </office:meta>
</office:document-meta>
</file>