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ulgaríamos hoxe a Sócrates?</text:p>
      <text:list xml:id="list1800079279897776774" text:style-name="L1">
        <text:list-item>
          <text:p text:style-name="P1">O papel de Sócrates na Atenas clásica.</text:p>
        </text:list-item>
        <text:list-item>
          <text:p text:style-name="P1">O método socrático.</text:p>
        </text:list-item>
        <text:list-item>
          <text:p text:style-name="P1">Os diálogos platónicos sobre o xuízo ao seu mestre.</text:p>
        </text:list-item>
        <text:list-item>
          <text:p text:style-name="P1">O xuízo e a súa posterior condena.</text:p>
        </text:list-item>
        <text:list-item>
          <text:p text:style-name="P1">Diferencias e semellanzas entre o contexto democrático actual e a Atenas socrática.</text:p>
          <text:p text:style-name="P1">5.1. Os principais debates públicos na actualidade.</text:p>
          <text:p text:style-name="P1">5.2. O papel da retórica e a sofística no debate político actual.</text:p>
        </text:list-item>
        <text:list-item>
          <text:p text:style-name="P1">Quen xulgaría hoxe a Sócrates? Que debate actual o levaría a ser condenado?</text:p>
        </text:list-item>
        <text:list-item>
          <text:p text:style-name="P1">Conclus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3S</meta:editing-duration>
    <meta:editing-cycles>7</meta:editing-cycles>
    <meta:generator>OpenOffice/4.1.6$Win32 OpenOffice.org_project/416m1$Build-9790</meta:generator>
    <dc:date>2023-11-09T10:20:39.47</dc:date>
    <meta:document-statistic meta:table-count="0" meta:image-count="0" meta:object-count="0" meta:page-count="1" meta:paragraph-count="10" meta:word-count="82" meta:character-count="469"/>
    <meta:user-defined meta:name="Info 1"/>
    <meta:user-defined meta:name="Info 2"/>
    <meta:user-defined meta:name="Info 3"/>
    <meta:user-defined meta:name="Info 4"/>
  </office:meta>
</office:document-meta>
</file>