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tón e o auxe dos populismos no século XX.</text:p>
      <text:list xml:id="list1800079279897776774" text:style-name="L1">
        <text:list-item>
          <text:p text:style-name="P1">A política de Platón.</text:p>
          <text:p text:style-name="P1">1.1. O paso da antropoloxía á política.</text:p>
          <text:p text:style-name="P1">1.2. As características do Estado platónico.</text:p>
        </text:list-item>
        <text:list-item>
          <text:p text:style-name="P1">O auxe dos populismo na Europa de comezos do século XX.</text:p>
          <text:p text:style-name="P1">2.1. O caso de Italia.</text:p>
          <text:p text:style-name="P1">2.2. O caso de Alemania.</text:p>
          <text:p text:style-name="P1">2.3. Outros casos.</text:p>
        </text:list-item>
        <text:list-item>
          <text:p text:style-name="P1">O populismo na filosofía e na ciencia política.</text:p>
          <text:p text:style-name="P1">3.1. A formación das identidades segundo Carl Schmitt.</text:p>
          <text:p text:style-name="P1">3.2. O estudo do populismo de Erenesto Laclau.</text:p>
        </text:list-item>
        <text:list-item>
          <text:p text:style-name="P1">O paso da democracia á tiranía segundo Platón.</text:p>
          <text:p text:style-name="P1">4.1. O papel da retórica: análise do contexto europeo.</text:p>
        </text:list-item>
        <text:list-item>
          <text:p text:style-name="P1">Conclusió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38S</meta:editing-duration>
    <meta:editing-cycles>6</meta:editing-cycles>
    <meta:generator>OpenOffice/4.1.6$Win32 OpenOffice.org_project/416m1$Build-9790</meta:generator>
    <dc:date>2023-11-09T10:16:23.55</dc:date>
    <meta:document-statistic meta:table-count="0" meta:image-count="0" meta:object-count="0" meta:page-count="1" meta:paragraph-count="14" meta:word-count="97" meta:character-count="535"/>
    <meta:user-defined meta:name="Info 1"/>
    <meta:user-defined meta:name="Info 2"/>
    <meta:user-defined meta:name="Info 3"/>
    <meta:user-defined meta:name="Info 4"/>
  </office:meta>
</office:document-meta>
</file>