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tón e as series: o caso de Game of Thrones.</text:p>
      <text:p text:style-name="P1"/>
      <text:list xml:id="list1800079279897776774" text:style-name="L1">
        <text:list-item>
          <text:p text:style-name="P2">A política de Platón.</text:p>
          <text:p text:style-name="P2">1.1. O paso da antropoloxía á política.</text:p>
          <text:p text:style-name="P2">1.2. As características do Estado platónico.</text:p>
        </text:list-item>
        <text:list-item>
          <text:p text:style-name="P2">A figura do filósofo-rei.</text:p>
          <text:p text:style-name="P2">2.1. Brandom "Bran" Stark como filósofo rei.</text:p>
        </text:list-item>
        <text:list-item>
          <text:p text:style-name="P2">A retórica sofista como medio para gañar o "xogo de tronos": a importancia da palabra.</text:p>
          <text:p text:style-name="P2">3.1. O uso da retórica: Tyrion Lannister.</text:p>
          <text:p text:style-name="P2">3.2. O uso da retórica: Meñique.</text:p>
          <text:p text:style-name="P2">3.3. O uso da retórica: Varis.</text:p>
        </text:list-item>
        <text:list-item>
          <text:p text:style-name="P2">O círculo vicioso dos sistemas de goberno corruptos.</text:p>
          <text:p text:style-name="P2">4.1. A tiranía de Joffrey Baratheon.</text:p>
          <text:p text:style-name="P2">4.2. Daenerys Targaryen: exemplo de tiranía?</text:p>
          <text:p text:style-name="P2">4.3. Os dothraki: un caso de timocracia?</text:p>
          <text:p text:style-name="P2">4.4. O goberno oligárquico das Cidades Libres.</text:p>
          <text:p text:style-name="P2">4.5. A anarquía dos pobos libres "máis aló do muro".</text:p>
        </text:list-item>
        <text:list-item>
          <text:p text:style-name="P2">Conclus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5S</meta:editing-duration>
    <meta:editing-cycles>5</meta:editing-cycles>
    <meta:generator>OpenOffice/4.1.6$Win32 OpenOffice.org_project/416m1$Build-9790</meta:generator>
    <dc:date>2023-11-09T10:04:40.51</dc:date>
    <meta:document-statistic meta:table-count="0" meta:image-count="0" meta:object-count="0" meta:page-count="1" meta:paragraph-count="17" meta:word-count="122" meta:character-count="699"/>
    <meta:user-defined meta:name="Info 1"/>
    <meta:user-defined meta:name="Info 2"/>
    <meta:user-defined meta:name="Info 3"/>
    <meta:user-defined meta:name="Info 4"/>
  </office:meta>
</office:document-meta>
</file>