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salto do mito ao logos.</text:p>
      <text:p text:style-name="P1"/>
      <text:list xml:id="list1800079279897776774" text:style-name="L1">
        <text:list-item>
          <text:p text:style-name="P2">Características da explicación mítica da realidade.</text:p>
          <text:p text:style-name="P2">1.1. A teogonía e a cosmogonía na mitoloxía grega.</text:p>
          <text:p text:style-name="P2">1.2. A influencia da obra de Hesíodo e Homero.</text:p>
        </text:list-item>
        <text:list-item>
          <text:p text:style-name="P2">As causas do "salto" do mito ao logos: foi verdadeiramente un salto?</text:p>
          <text:p text:style-name="P2">2.1. A hipótese de John Burnet.</text:p>
          <text:p text:style-name="P2">2.2. A hipótese de Vernant.</text:p>
          <text:p text:style-name="P2">2.3. A hipótese de Conford.</text:p>
          <text:p text:style-name="P2">2.4. A hipótese de Guthrie</text:p>
        </text:list-item>
        <text:list-item>
          <text:p text:style-name="P2">É a o nacemento da filosofía un fenómeno exclusivo da Grecia Clásica?</text:p>
        </text:list-item>
        <text:list-item>
          <text:p text:style-name="P2">A pregunta polo arkhé.</text:p>
        </text:list-item>
        <text:list-item>
          <text:p text:style-name="P2">Conclus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4</meta:editing-cycles>
    <meta:generator>OpenOffice/4.1.6$Win32 OpenOffice.org_project/416m1$Build-9790</meta:generator>
    <dc:date>2023-11-09T09:56:25.46</dc:date>
    <meta:document-statistic meta:table-count="0" meta:image-count="0" meta:object-count="0" meta:page-count="1" meta:paragraph-count="12" meta:word-count="85" meta:character-count="463"/>
    <meta:user-defined meta:name="Info 1"/>
    <meta:user-defined meta:name="Info 2"/>
    <meta:user-defined meta:name="Info 3"/>
    <meta:user-defined meta:name="Info 4"/>
  </office:meta>
</office:document-meta>
</file>