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papel da muller na democracia ateniense</text:p>
      <text:p text:style-name="P1"/>
      <text:list xml:id="list1800079279897776774" text:style-name="L1">
        <text:list-item>
          <text:p text:style-name="P2">As orixes da democracia ateniense.</text:p>
          <text:p text:style-name="P2">1.1. Orixes e funcionamento.</text:p>
          <text:p text:style-name="P2">1.2. A figura de Pericles e o seu papel na consolidación da democracia.</text:p>
          <text:p text:style-name="P2">1.3. A influencia de Aspasia de Mileto.</text:p>
        </text:list-item>
        <text:list-item>
          <text:p text:style-name="P2">O concepto de cidadán na democracia ateniense.</text:p>
          <text:p text:style-name="P2">2.1. Quen podía participar? Que criterios se seguían?</text:p>
        </text:list-item>
        <text:list-item>
          <text:p text:style-name="P2">A situación da muller na Grecia Clásica.</text:p>
          <text:p text:style-name="P2">3.1. Dereitos políticos da muller na Grecia Clásica.</text:p>
        </text:list-item>
        <text:list-item>
          <text:p text:style-name="P2">Conclus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3</meta:editing-cycles>
    <meta:generator>OpenOffice/4.1.6$Win32 OpenOffice.org_project/416m1$Build-9790</meta:generator>
    <dc:date>2023-11-09T09:52:21.50</dc:date>
    <meta:document-statistic meta:table-count="0" meta:image-count="0" meta:object-count="0" meta:page-count="1" meta:paragraph-count="10" meta:word-count="71" meta:character-count="423"/>
    <meta:user-defined meta:name="Info 1"/>
    <meta:user-defined meta:name="Info 2"/>
    <meta:user-defined meta:name="Info 3"/>
    <meta:user-defined meta:name="Info 4"/>
  </office:meta>
</office:document-meta>
</file>