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54cm" text:min-label-width="1.27cm"/>
      </text:list-level-style-number>
      <text:list-level-style-number text:level="5" style:num-suffix="." style:num-format="1" text:display-levels="5">
        <style:list-level-properties text:space-before="3.175cm" text:min-label-width="1.905cm"/>
      </text:list-level-style-number>
      <text:list-level-style-number text:level="6" style:num-suffix="." style:num-format="1" text:display-levels="6">
        <style:list-level-properties text:space-before="3.81cm" text:min-label-width="1.905cm"/>
      </text:list-level-style-number>
      <text:list-level-style-number text:level="7" style:num-suffix="." style:num-format="1" text:display-levels="7">
        <style:list-level-properties text:space-before="4.445cm" text:min-label-width="2.54cm"/>
      </text:list-level-style-number>
      <text:list-level-style-number text:level="8" style:num-suffix="." style:num-format="1" text:display-levels="8">
        <style:list-level-properties text:space-before="5.08cm" text:min-label-width="2.54cm"/>
      </text:list-level-style-number>
      <text:list-level-style-number text:level="9" style:num-suffix=".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ballo de campo (antivacinas)</text:p>
      <text:p text:style-name="P5"/>
      <text:list xml:id="list5206737805361830847" text:style-name="L1">
        <text:list-item>
          <text:p text:style-name="P4">Hipótese a corroborar coa vosa investigación. P.ex: informase a través de redes sociais sobre os efectos da vacina contra a COVID pode aumentar o escepticismo sobre a mesma.</text:p>
        </text:list-item>
        <text:list-item>
          <text:p text:style-name="P4">Explicar como chegastes a dita hipótese (a que poño arriba é só un exemplo)</text:p>
        </text:list-item>
        <text:list-item>
          <text:p text:style-name="P4">Grupo sobre o que ides a avaliar a vosa hipótese (debe ser o máis homoxéneo posible) P.ex. Mesma franxa de idade, mesma situación socioeconómica, mesmo nivel de formación, ocupación semellante, etc. Mínimo 15 individuos.</text:p>
        </text:list-item>
        <text:list-item>
          <text:p text:style-name="P4">Variable. P.ex: medio empregado para informarse sobre as vacinas.</text:p>
        </text:list-item>
        <text:list-item>
          <text:p text:style-name="P4">Cuestionario/enquisa. Debe centrarse na hipótese formulada e na variable considerada. Mínimo 10 preguntas.</text:p>
        </text:list-item>
        <text:list-item>
          <text:p text:style-name="P4">Recollida de datos. </text:p>
        </text:list-item>
        <text:list-item>
          <text:p text:style-name="P4">Conclusión: considerades corroborada a vosa hipótese?</text:p>
        </text:list-item>
      </text:list>
      <text:p text:style-name="P1"><text:span text:style-name="Hipervínculo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9-04-16T11:32:00Z</meta:creation-date>
    <dc:date>2022-10-17T13:14:05.85</dc:date>
    <meta:editing-cycles>4</meta:editing-cycles>
    <meta:editing-duration>PT14M28S</meta:editing-duration>
    <meta:document-statistic meta:table-count="0" meta:image-count="0" meta:object-count="0" meta:page-count="1" meta:paragraph-count="8" meta:word-count="118" meta:character-count="7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