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DAH.</text:p>
      <text:list xml:id="list5890549164008371097" text:style-name="L1">
        <text:list-item>
          <text:p text:style-name="P2">Introdución: definición e tipo de trastorno. Diferentes tipos de Trastornos do Déficit de Atención.</text:p>
          <text:p text:style-name="P2">1.1. Sintomatoloxía.</text:p>
          <text:p text:style-name="P2">1.2. Diagnose.</text:p>
          <text:p text:style-name="P2">1.3. Prevalencia.</text:p>
        </text:list-item>
        <text:list-item>
          <text:p text:style-name="P2">Posibles causas.</text:p>
        </text:list-item>
        <text:list-item>
          <text:p text:style-name="P2">Tratamento.</text:p>
        </text:list-item>
        <text:list-item>
          <text:p text:style-name="P2">Adaptacións pedagóxicas.</text:p>
        </text:list-item>
        <text:list-item>
          <text:p text:style-name="P2">Conclusións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1S</meta:editing-duration>
    <meta:editing-cycles>6</meta:editing-cycles>
    <meta:generator>OpenOffice/4.1.6$Win32 OpenOffice.org_project/416m1$Build-9790</meta:generator>
    <dc:date>2023-10-23T09:58:01.44</dc:date>
    <meta:document-statistic meta:table-count="0" meta:image-count="0" meta:object-count="0" meta:page-count="1" meta:paragraph-count="9" meta:word-count="32" meta:character-count="228"/>
    <meta:user-defined meta:name="Info 1"/>
    <meta:user-defined meta:name="Info 2"/>
    <meta:user-defined meta:name="Info 3"/>
    <meta:user-defined meta:name="Info 4"/>
  </office:meta>
</office:document-meta>
</file>