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64fb2" officeooo:paragraph-rsid="00164fb2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64fb2" officeooo:paragraph-rsid="00164fb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64fb2" officeooo:paragraph-rsid="00164fb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capacidade e integración</text:p>
      <text:p text:style-name="P2"/>
      <text:p text:style-name="P3">1. <text:span text:style-name="T1">Que entendemos por discapacidade?</text:span></text:p>
      <text:p text:style-name="P3">2. <text:span text:style-name="T1">Estereotipos arredor da discapacidade.</text:span></text:p>
      <text:p text:style-name="P3">3. <text:span text:style-name="T1">Factores de socialización: cales inflúen máis á hora de crear e transmitir estos estereotipos.</text:span></text:p>
      <text:p text:style-name="P3">4. <text:span text:style-name="T1">A construcción da identidade na adolescencia: a importancia do grupo de iguais.</text:span></text:p>
      <text:p text:style-name="P3">5. <text:span text:style-name="T1">Como afecta a discapacidade neste último aspecto.</text:span></text:p>
      <text:p text:style-name="P3">6. <text:span text:style-name="T1">Conclusión</text:span></text:p>
      <text:p text:style-name="P3"><text:span text:style-name="T1"/></text:p>
      <text:p text:style-name="P3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20:10:29.773000000</dc:date>
    <meta:editing-duration>PT2M58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51" meta:character-count="348" meta:non-whitespace-character-count="304"/>
  </office:meta>
</office:document-meta>
</file>