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weight="bold" officeooo:rsid="000a1936" officeooo:paragraph-rsid="000a1936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bold" officeooo:rsid="000a1936" officeooo:paragraph-rsid="000a1936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a1936" officeooo:paragraph-rsid="000a1936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a1936" officeooo:paragraph-rsid="000a1936" style:font-weight-asian="bold" style:font-weight-complex="bold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bold" officeooo:rsid="000b2a65" officeooo:paragraph-rsid="000b2a65" style:font-weight-asian="bold" style:font-weight-complex="bold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bold" officeooo:rsid="000b3870" officeooo:paragraph-rsid="000b3870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b3870" officeooo:paragraph-rsid="000b3870" style:font-weight-asian="bold" style:font-weight-complex="bold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style:font-name="Times New Roman" fo:font-weight="bold" officeooo:rsid="000ce643" officeooo:paragraph-rsid="000ce643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ce643" officeooo:paragraph-rsid="000ce643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e984c" officeooo:paragraph-rsid="000e984c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a1936" officeooo:paragraph-rsid="000a1936" style:font-weight-asian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officeooo:rsid="000a1936" officeooo:paragraph-rsid="000a1936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b3870" officeooo:paragraph-rsid="000b387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3870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ma 3. Percepción.</text:p>
      <text:p text:style-name="P1"/>
      <text:p text:style-name="P1">1. Que entendemos por percepción?</text:p>
      <text:p text:style-name="P11">Entendemos por percepción ao proceso a través do cal captamos a realidade. O estudo da percepción remóntase á filosofía, sendo elemento central do pensamento de autores como Hume ou Kant, que afirmaban que non percibimos os obxectos tal cal son, senón tal e como estes se representan na nosa mente unha vez conclúe o proceso perceptivo.</text:p>
      <text:p text:style-name="P11"><text:tab/>Neste proceso interveñen varias fases: <text:span text:style-name="T1">a excitación, a transdución, a transmisión e a recepción e interpretación.</text:span></text:p>
      <text:list xml:id="list3940250091" text:style-name="L1">
        <text:list-item>
          <text:p text:style-name="P12"><text:span text:style-name="T1">Excitación</text:span>: cando recibimos e somos afectados por algún estímulo. Cando, por exemplo, percibimos visualmente algún obxecto.</text:p>
        </text:list-item>
        <text:list-item>
          <text:p text:style-name="P2">Transdución<text:span text:style-name="T2">: cando dito estímulo se converte nun impulso eléctrico que viaxará polo noso sistema nervioso, como pode ser, por exemplo, o nervio óptico.</text:span></text:p>
        </text:list-item>
        <text:list-item>
          <text:p text:style-name="P2">Transmisión<text:span text:style-name="T2">: o percorrido de dito impulso a través do noso sistema nervioso.</text:span></text:p>
        </text:list-item>
        <text:list-item>
          <text:p text:style-name="P2">Recepción<text:span text:style-name="T2">: cando o impulso chega ao cerebro. O resultado é elaboración dunha resposta por parte do cerebro que denominamos </text:span>sensación<text:span text:style-name="T2">. As sensacións, como “pegadas” que os estímulos producen en nós son interpretadas polo cerebro dando lugar ás experiencias que denominamos </text:span>percepcións<text:span text:style-name="T2">. Estas son o resultado dunha interacción do suxeito cos obxectos (mundo).</text:span></text:p>
        </text:list-item>
      </text:list>
      <text:p text:style-name="P3"><text:span text:style-name="T2"/></text:p>
      <text:p text:style-name="P3">2. As distintas teorías sobre a percepción.</text:p>
      <text:list xml:id="list755961681" text:style-name="L2">
        <text:list-item>
          <text:p text:style-name="P5">O asociacionismo<text:span text:style-name="T2">: herdeira do empirismo moderno, esta teoría xa superada consideraba que as distintas sensacións asociábanse no cerebro a través dunha serie de principios ou leis (como as leis de asociación de ideas propostas por Hume: contigüidade, semellanza e causalidad) dando lugar á percepción do obxecto.</text:span></text:p>
        </text:list-item>
        <text:list-item>
          <text:p text:style-name="P5">Teoría da Gestalt<text:span text:style-name="T2">: esta teoría considera que a percepción non é unha mera suma dos datos que recibimos e interpretamos, senón que existe un “todo” máis amplo que a “suma das partes”. É dicir, a percepción é un proceso global rexido por uns principios ou leis innatas, é dicir, que xa están dadas na mente humana: lei do fondo-figura, lei de agrupación de estímulos, etc. </text:span>Na aula virtual poderedes atopar un artigo onde aparecen as leis máis importantes desta escola explicadas a través de exemplos<text:span text:style-name="T2">.</text:span></text:p>
        </text:list-item>
        <text:list-item>
          <text:p text:style-name="P5">O cognitivismo<text:span text:style-name="T2">: </text:span><text:span text:style-name="T3">esta teoría relaciona ao proceso perceptivo con outros procesos mentais como, por exemplo, a memoria. Esta depende dunha serie de esquemas cognitivos que están na nosa mente e que adquirimos froito da aprendizaxe. A través destes esquemas interpretamos aquilo que é fonte dos estímulos cos que comeza o proceso perceptivo e este, </text:span><text:soft-page-break/><text:span text:style-name="T3">no seu conxunto, estará condicionado polos esquemas almacenados pola nosa memoria, imaxinación, etc.</text:span></text:p>
        </text:list-item>
        <text:list-item>
          <text:p text:style-name="P6">A neuropsicoloxía<text:span text:style-name="T2">: un enfoque marcadamente materialista que pretende explicar como o proceso perceptivo se explica a partir da actividade neural. De novo, este é un reto a resolver dentro do chamado “problema mente-cerebro”, dado o descoñecemento que aínda temos sobre o cerebro humano.</text:span></text:p>
        </text:list-item>
      </text:list>
      <text:p text:style-name="P7"><text:span text:style-name="T2"/></text:p>
      <text:p text:style-name="P7">3. Os erros perceptivos.</text:p>
      <text:p text:style-name="P13">Filósofos como Hume ou Kant xa afirmaban que non percibimos o mundo tal cal é, senón tal e como se nos presenta. Por exemplo, un can escoita unhas frecuencias de sons moito máis amplas ca nós. Isto significa que percibimos o mundo dependendo de como somos como suxeitos, non o mundo como é en si mesmo. Pero á marxe disto pode ser que un fallo nalgunha das fases do proceso perceptivo nos leve a un erro. <text:span text:style-name="T1">O resultado disto son as ilusións, os trastornos perceptivos e as alucinacións</text:span>.</text:p>
      <text:list xml:id="list2939262499" text:style-name="L3">
        <text:list-item>
          <text:p text:style-name="P8">Ilusións<text:span text:style-name="T2">: cando o que observamos e a realidade obxectiva do que percibimos non se corresponde. Por exemplo, as ilusións ópticas ou auditivas.</text:span></text:p>
        </text:list-item>
        <text:list-item>
          <text:p text:style-name="P8">Trastornos perceptivos<text:span text:style-name="T2">: causados por algún problema no suxeito que percibe, habitualmente de carácter neurolóxico, dificultando ou incapacitando a súa capacidade para recibir un estímulo, transformalo en impulsos nerviosos, etc. </text:span></text:p>
        </text:list-item>
        <text:list-item>
          <text:p text:style-name="P8">Alucinacións<text:span text:style-name="T2">: percepcións sen obxecto que sexa fonte de estímulos. Algunhas son de orixe fisiolóxica, cando se produce un dano físico como a amputación dun membro. O síndrome do membro pantasma sería exemplo disto último: individuos que continúan a sentir o membro que lles foi recentemente amputado. Outras poden ser producidas por un dano no sistema nervioso, infeccións ou intoxicacións. Un exemplo é o </text:span><text:span text:style-name="T4">delirium tremens</text:span><text:span text:style-name="T6"> e outros síndromes de abstinencia por culpa das drogas, que leva ao individuo a ter alucinacións ópticas, acústicas, etc. Por último, poden ser tamén debidas a enfermidades como a esquizofrenia, que leva ao individuo a percibir estímulos sen que existan obxectos que os produzan.</text:span></text:p>
        </text:list-item>
      </text:list>
      <text:p text:style-name="P9"><text:span text:style-name="T6"/></text:p>
      <text:p text:style-name="P10"><text:span text:style-name="T5">4. Factores que inflúen na percepción</text:span><text:span text:style-name="T6">.</text:span></text:p>
      <text:p text:style-name="P10"><text:span text:style-name="T6">Individualmente o nosos estado de ánimo, os nosos recordos e os conceptos aprendidos ao longo da nosa vida poden afectar ao xeito que temos de percibir a realidade. Un neno de un ano non percibe o mundo do mesmo xeito que un adulto: non identifica certos perigos a partir de certos estímulos, etc. Do mesmo xeito a vida en sociedade e o feito de ser seres culturais tamén condiciona como percibimos o mundo: prexuízos ou estereotipos condicionan a nosa percepción doutros individuos; a </text:span><text:soft-page-break/><text:span text:style-name="T6">nosa educación, por exemplo se estamos formados en música, condiciona a nosa percepción do son, et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18:52:29.622396302</meta:creation-date>
    <dc:date>2022-05-10T19:40:54.282907974</dc:date>
    <meta:editing-duration>PT3M41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3" meta:paragraph-count="20" meta:word-count="799" meta:character-count="5008" meta:non-whitespace-character-count="4238"/>
  </office:meta>
</office:document-meta>
</file>