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language="gl" fo:country="ES" fo:font-weight="bold" officeooo:rsid="0009005d" officeooo:paragraph-rsid="0009005d" style:font-weight-asian="bold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language="gl" fo:country="ES" fo:font-weight="bold" officeooo:rsid="0009005d" officeooo:paragraph-rsid="0009005d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language="gl" fo:country="ES" fo:font-weight="bold" officeooo:rsid="000aafb2" officeooo:paragraph-rsid="000aafb2" style:font-weight-asian="bold" style:font-weight-complex="bold"/>
    </style:style>
    <style:style style:name="T1" style:family="text">
      <style:text-properties officeooo:rsid="000aafb2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crise dos refuxiados: cúmprense os seus dereitos fundamentais?</text:p>
      <text:p text:style-name="P1"/>
      <text:p text:style-name="P2">1. Cando pasa un individuo a ser un refuxiado?</text:p>
      <text:p text:style-name="P2">1.1. Dereito de asilo. Requisitos para solicitalo.</text:p>
      <text:p text:style-name="P2">2. <text:span text:style-name="T2">“Nosotros los refugiados”</text:span> Hannah Arendt.</text:p>
      <text:p text:style-name="P2">2.1. Que implica <text:span text:style-name="T1">que os refuxiados sexan apátridas?</text:span></text:p>
      <text:p text:style-name="P2">3. <text:span text:style-name="T2">“Derecho a tener derechos”</text:span> Hannah Arendt.</text:p>
      <text:p text:style-name="P2">3.1. Que quere dicir esta frase de Arendt? Como a relacionarías coa crise dos refuxiados?</text:p>
      <text:p text:style-name="P2">4. Ucraína: estanse a cumprir cos dereitos fundamentais dos refuxiados?</text:p>
      <text:p text:style-name="P2">5. <text:span text:style-name="T1">Os refuxiados no mundo</text:span>: cúmprense <text:span text:style-name="T1">noutros contextos cos seus</text:span> dereitos fundamentais? <text:span text:style-name="T1">(Sahara, Bangladesh, etc.)</text:span></text:p>
      <text:p text:style-name="P3">6. Conclusió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2:05:39.282000000</dc:date>
    <meta:editing-duration>PT9M44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10" meta:word-count="88" meta:character-count="586" meta:non-whitespace-character-count="508"/>
  </office:meta>
</office:document-meta>
</file>