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language="gl" fo:country="ES" fo:font-weight="bold" officeooo:rsid="0014fb52" officeooo:paragraph-rsid="0014fb52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language="gl" fo:country="ES" fo:font-weight="bold" officeooo:rsid="0014fb52" officeooo:paragraph-rsid="0014fb52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language="gl" fo:country="ES" fo:font-weight="bold" officeooo:rsid="001573ad" officeooo:paragraph-rsid="001573ad" style:font-weight-asian="bold" style:font-weight-complex="bold"/>
    </style:style>
    <style:style style:name="T1" style:family="text">
      <style:text-properties officeooo:rsid="001573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lexitimidade do uso da violencia. Monopolio e forzas de seguridade.</text:p>
      <text:p text:style-name="P1"/>
      <text:p text:style-name="P2">1. Que significa que o Estado posúe o monopolio da violencia? Como se xustifica a súa lexitimidade?</text:p>
      <text:p text:style-name="P2">1.1. Argumentos a favor (Weber)</text:p>
      <text:p text:style-name="P2">1.2. Argumentos en contra (Anarquismo, anarcocapitalismo, Robert Nozick <text:span text:style-name="T1">e o estado mínimo</text:span>)</text:p>
      <text:p text:style-name="P2">2. <text:span text:style-name="T1">As forzas de seguridade do Estado e o uso da violencia.</text:span></text:p>
      <text:p text:style-name="P3">2.1. Seguridade interna.</text:p>
      <text:p text:style-name="P3">2.2. Seguridade externa.</text:p>
      <text:p text:style-name="P3">3. Lexislación (España) que regula o uso lexítimo da violencia.</text:p>
      <text:p text:style-name="P3">4. Que acontece cando se vai máis aló desta lexislación?</text:p>
      <text:p text:style-name="P3">5. Exemplos que abran o debate sobre o uso lexítimo da violencia.</text:p>
      <text:p text:style-name="P3">6. Conclusión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2:18:13.505000000</dc:date>
    <meta:editing-duration>PT2M15S</meta:editing-duration>
    <meta:editing-cycles>1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1" meta:word-count="97" meta:character-count="594" meta:non-whitespace-character-count="508"/>
  </office:meta>
</office:document-meta>
</file>