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loext:graphic-properties draw:fill-gradient-name="gradient" draw:fill-hatch-name="hatch"/>
      <style:paragraph-properties fo:line-height="150%" fo:text-align="justify" style:justify-single-word="false"/>
      <style:text-properties style:font-name="Times New Roman" fo:font-weight="bold" officeooo:rsid="001eabff" officeooo:paragraph-rsid="001eabff" style:font-weight-asian="bold" style:font-weight-complex="bold"/>
    </style:style>
    <style:style style:name="P2" style:family="paragraph" style:parent-style-name="Standard">
      <loext:graphic-properties draw:fill-gradient-name="gradient" draw:fill-hatch-name="hatch"/>
      <style:paragraph-properties fo:line-height="150%" fo:text-align="center" style:justify-single-word="false"/>
      <style:text-properties style:font-name="Times New Roman" fo:font-weight="bold" officeooo:rsid="001eabff" officeooo:paragraph-rsid="001eabff" style:font-weight-asian="bold" style:font-weight-complex="bold"/>
    </style:style>
    <style:style style:name="P3" style:family="paragraph" style:parent-style-name="Standard">
      <loext:graphic-properties draw:fill-gradient-name="gradient" draw:fill-hatch-name="hatch"/>
      <style:paragraph-properties fo:line-height="150%" fo:text-align="justify" style:justify-single-word="false"/>
      <style:text-properties style:font-name="Times New Roman" fo:language="gl" fo:country="ES" fo:font-weight="bold" officeooo:rsid="001eabff" officeooo:paragraph-rsid="001eabff" style:font-weight-asian="bold" style:font-weight-complex="bold"/>
    </style:style>
    <style:style style:name="P4" style:family="paragraph" style:parent-style-name="Standard">
      <loext:graphic-properties draw:fill-gradient-name="gradient" draw:fill-hatch-name="hatch"/>
      <style:paragraph-properties fo:line-height="150%" fo:text-align="justify" style:justify-single-word="false"/>
      <style:text-properties style:font-name="Times New Roman" fo:language="gl" fo:country="ES" fo:font-weight="bold" officeooo:rsid="001ee007" officeooo:paragraph-rsid="001ee007" style:font-weight-asian="bold" style:font-weight-complex="bold"/>
    </style:style>
    <style:style style:name="T1" style:family="text">
      <style:text-properties officeooo:rsid="001ee007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Os fundamentos éticos do sistema democrático.</text:p>
      <text:p text:style-name="P2"/>
      <text:p text:style-name="P1">1. Definición: que entendemos por “democracia”?</text:p>
      <text:p text:style-name="P3">1.1. Breve historia da democracia como forma de goberno.</text:p>
      <text:p text:style-name="P3">1.2. Modelos de democracia: participativa, representativa, deliberativa.</text:p>
      <text:p text:style-name="P3">2. Algunhas críticas á democracia.</text:p>
      <text:p text:style-name="P3">2.1. Platón <text:span text:style-name="T1">e Aristóteles: o goberno do dêmos (pobo pobre)</text:span></text:p>
      <text:p text:style-name="P3">2.2. Hobbes.</text:p>
      <text:p text:style-name="P3">2.3. Carl Schimitt.</text:p>
      <text:p text:style-name="P3">2.4. Nietzsche.</text:p>
      <text:p text:style-name="P3">3. Defensores da democracia.</text:p>
      <text:p text:style-name="P3">3.1. <text:span text:style-name="T1">A democracia ateniense.</text:span></text:p>
      <text:p text:style-name="P4">3.2. Locke.</text:p>
      <text:p text:style-name="P4">3.3. Rousseau.</text:p>
      <text:p text:style-name="P4">4. Os riscos da democracia.</text:p>
      <text:p text:style-name="P4">4.1. A ditadura da maioría.</text:p>
      <text:p text:style-name="P4">4.2. A demagoxia (exemplos)</text:p>
      <text:p text:style-name="P4">5. Conclusión: é a democracia a forma de goberno máis xusta?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none" fo:country="none" style:font-name-asian="Segoe UI" style:font-size-asian="12pt" style:language-asian="none" style:country-asian="none" style:font-name-complex="Tahoma" style:font-size-complex="12pt" style:language-complex="none" style:country-complex="none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style:font-name="Liberation Serif" fo:font-size="12pt" fo:language="es" fo:country="ES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2-04-07T12:31:34.230000000</dc:date>
    <meta:editing-duration>PT2M52S</meta:editing-duration>
    <meta:editing-cycles>1</meta:editing-cycles>
    <meta:generator>LibreOffice/7.2.5.2$Windows_X86_64 LibreOffice_project/499f9727c189e6ef3471021d6132d4c694f357e5</meta:generator>
    <meta:document-statistic meta:table-count="0" meta:image-count="0" meta:object-count="0" meta:page-count="1" meta:paragraph-count="17" meta:word-count="87" meta:character-count="580" meta:non-whitespace-character-count="510"/>
  </office:meta>
</office:document-meta>
</file>