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4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titución Española e Dereitos Humanos</text:p>
      <text:p text:style-name="P2"/>
      <text:p text:style-name="P3">1. Orixes e fundamentos da Declaración Universal dos Dereitos Humanos</text:p>
      <text:p text:style-name="P3"><text:tab/>1.1. Antecedentes: tradición iusnaturalista, Kant (<text:span text:style-name="T2">"Sobre a Paz Perpetua</text:span>)" Declaración <text:tab/>dos Dereitos do Cidadán <text:tab/>e do Home (Revolución Francesa), Declaración dos <text:tab/>Dereitos da Cidadá e da Muller (Olympe de Gouges)</text:p>
      <text:p text:style-name="P3"><text:tab/>1.2. A Declaración de 1948: a influencia da II Guerra Mundial e o antecedente da <text:tab/>Sociedade de Nacións (1919)</text:p>
      <text:p text:style-name="P3">2. A xestación da Constitución de 1978</text:p>
      <text:list xml:id="list155132915824411961" text:style-name="L4">
        <text:list-header>
          <text:p text:style-name="P4">2.1. A Transición democrática e o referendum para aprobar a Constitución (brevísimo)</text:p>
          <text:p text:style-name="P4">2.2. A Constitución como exemplo de "lei positiva".</text:p>
        </text:list-header>
      </text:list>
      <text:p text:style-name="P3"><text:tab/>2.3. Exemplos de como a Constitución é consistente coa Declaración Universal dos <text:tab/>Dereitos Humanos</text:p>
      <text:p text:style-name="P3">3. O dereito a ter dereitos: Hannah Arendt.</text:p>
      <text:p text:style-name="P3"><text:tab/>3.1. Poden cumprirse os Dereitos Humanos e o que recolle a Constitución sen <text:tab/>institucións que velen polo seu <text:tab/>cumprimento?</text:p>
      <text:p text:style-name="P3">4. Debates sobre a orde Constitucional.</text:p>
      <text:p text:style-name="P1"><text:span text:style-name="T1"><text:tab/>4.1. Modificouse algunha vez a Constitución?</text:span></text:p>
      <text:p text:style-name="P1"><text:span text:style-name="T1"><text:tab/>4.2. Cúmprese con todos os seus artigos? Exemplos concretos (Podedes facer especial <text:tab/>fincapé nesta parte, especialmente se o ligades co cumprimento ou incumprimento de <text:tab/>certos artigos da Declaración Universal dos Dereitos Humanos)</text:span></text:p>
      <text:p text:style-name="P3">5. Conclusión, valoración persoal do investig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4S</meta:editing-duration>
    <meta:editing-cycles>5</meta:editing-cycles>
    <meta:generator>OpenOffice/4.1.6$Win32 OpenOffice.org_project/416m1$Build-9790</meta:generator>
    <dc:date>2022-04-08T13:14:47.75</dc:date>
    <meta:document-statistic meta:table-count="0" meta:image-count="0" meta:object-count="0" meta:page-count="1" meta:paragraph-count="14" meta:word-count="182" meta:character-count="1234"/>
    <meta:user-defined meta:name="Info 1"/>
    <meta:user-defined meta:name="Info 2"/>
    <meta:user-defined meta:name="Info 3"/>
    <meta:user-defined meta:name="Info 4"/>
  </office:meta>
</office:document-meta>
</file>