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P1" style:family="paragraph" style:parent-style-name="Standard">
      <style:paragraph-properties fo:line-height="150%" fo:text-align="justify" style:justify-single-word="false" style:writing-mode="lr-tb"/>
      <style:text-properties style:font-name="Times New Roman"/>
    </style:style>
    <style:style style:name="P2" style:family="paragraph" style:parent-style-name="Standard">
      <style:paragraph-properties fo:line-height="150%" fo:text-align="justify" style:justify-single-word="false" style:writing-mode="lr-tb"/>
      <style:text-properties style:font-name="Times New Roman" officeooo:rsid="000dbdfb" officeooo:paragraph-rsid="000dbdfb"/>
    </style:style>
    <style:style style:name="T1" style:family="text">
      <style:text-properties style:font-name="serif" fo:font-size="12pt"/>
    </style:style>
    <style:style style:name="T2" style:family="text">
      <style:text-properties fo:font-size="12pt"/>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El Estado, como todas las asociaciones políticas que históricamente lo han precedido, es una relación de dominación de hombres sobre hombres, que se sostiene por medio de la violencia legítima (es decir, de la que es vista como tal). Para subsistir necesita, por tanto, que los dominados acaten la autoridad que pretenden tener quienes en ese momento dominan. ¿Cuándo y por qué hacen esto? ¿Sobre qué motivos internos de justificación y sobre qué medios externos se apoya esta dominación? En principio (para comenzar por ellos) existen tres tipos de justificaciones internas, de fundamentos de legitimidad de una dominación. En primer lugar, la legitimidad del “eterno ayer”, de la costumbre consagrada por su inmemorial validez y por la consuetudinaria orientación de los hombres hacia su respeto. Es la legitimidad “tradicional”, como la que ejercían los patriarcas y los príncipes patrimoniales de viejo cuño. En segundo término, la autoridad de la gracia (carisma) personal y extraordinaria, la entrega puramente personal y la confianza, igualmente personal, en la capacidad para las revelaciones, el heroísmo u otras cualidades de caudillo que un individuo posee. Es esta autoridad carismática la que detentaron</text:span> <text:span text:style-name="T2">los</text:span> <text:span text:style-name="T2">profetas</text:span> <text:span text:style-name="T2">o,</text:span> <text:span text:style-name="T2">en</text:span> <text:span text:style-name="T2">el</text:span> <text:span text:style-name="T2">terreno</text:span> <text:span text:style-name="T2">político,</text:span> <text:span text:style-name="T2">los</text:span> <text:span text:style-name="T2">jefes</text:span> <text:span text:style-name="T2">guerreros</text:span> <text:span text:style-name="T2">elegidos,</text:span> <text:span text:style-name="T2">los</text:span> <text:span text:style-name="T2">gobernantes</text:span> <text:span text:style-name="T2">plebiscitarios, los grandes demagogos o los jefes de los partidos políticos. Tenemos, por último, una legitimidad basada en la legalidad, en la creencia en la validez de preceptos legales y en la competencia objetiva fundada sobre normas racionalmente creadas, es decir, en la orientación hacia la obediencia a las obligaciones legalmente establecidas; una dominación como la que ejercen el moderno “servidor del Estado” y todos aquellos titulares del poder que se asemejan a él.</text:span> </text:p>
      <text:p text:style-name="P2">WEBER, M., <text:span text:style-name="T3">La política como vocació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4T16:49:16.946000000</dc:date>
    <meta:editing-duration>PT5M45S</meta:editing-duration>
    <meta:editing-cycles>1</meta:editing-cycles>
    <meta:generator>LibreOffice/7.2.5.2$Windows_X86_64 LibreOffice_project/499f9727c189e6ef3471021d6132d4c694f357e5</meta:generator>
    <meta:document-statistic meta:table-count="0" meta:image-count="0" meta:object-count="0" meta:page-count="1" meta:paragraph-count="2" meta:word-count="280" meta:character-count="1820" meta:non-whitespace-character-count="1541"/>
  </office:meta>
</office:document-meta>
</file>