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Standard">
      <style:paragraph-properties fo:line-height="150%" fo:text-align="justify" style:justify-single-word="false"/>
      <style:text-properties officeooo:paragraph-rsid="000b6b25"/>
    </style:style>
    <style:style style:name="P2" style:family="paragraph" style:parent-style-name="Standard">
      <style:paragraph-properties fo:line-height="150%" fo:text-align="justify" style:justify-single-word="false"/>
      <style:text-properties officeooo:rsid="000b6b25" officeooo:paragraph-rsid="000b6b25"/>
    </style:style>
    <style:style style:name="T1" style:family="text">
      <style:text-properties style:font-name="serif" fo:font-size="17.25pt"/>
    </style:style>
    <style:style style:name="T2" style:family="text">
      <style:text-properties style:font-name="serif" fo:font-size="17.25pt" officeooo:rsid="000b6b25" style:font-size-asian="12pt" style:font-size-complex="12pt"/>
    </style:style>
    <style:style style:name="T3" style:family="text">
      <style:text-properties officeooo:rsid="000b6b25"/>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b6b25" style:font-size-asian="12pt"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 fo:font-size="17.25pt"/>
    </style:style>
    <style:style style:name="T10" style:family="text">
      <style:text-properties style:font-name="Times New Roman" fo:font-size="17.25pt" officeooo:rsid="000b6b25"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Cómo le conviene a una persona comportarse frente al gobierno americano de hoy? Le respondo que no puede, sin caer en desgracia, ser asociado con éste. Yo no puedo, ni por un instante, reconocer una organización política que como gobierno mío es también gobierno de los esclavos. Todos los hombres reconocen el derecho a la revolución; es decir, el derecho a negarse a la obediencia y poner resistencia al gobierno cuando éste es tirano o su ineficiencia es mayor e insoportable. Pero muchos dicen que ese no es el caso ahora </text:span><text:span text:style-name="T6">[…] </text:span></text:p>
      <text:p text:style-name="P1"><text:span text:style-name="T6"><text:tab/></text:span><text:span text:style-name="T5">Existen leyes injustas: ¿debemos estar contentos de cumplirlas, trabajar para enmendarlas, y obedecerlas hasta cuando lo hayamos logrado, o debemos incumplirlas desde el principio? Las personas, bajo un gobierno como el actual, creen por lo general que deben esperar hasta haber convencido a la mayoría para cambiarlas. Creen que si oponen resistencia, el remedio sería peor que la enfermedad. Pero es culpa del gobierno que el remedio sea peor que la enfermedad. Es él quien lo hace peor. ¿ Por qué no está más apto para prever y hacer una reforma? ¿ Por qué no valora a su minoría sabia? ¿Por qué grita y se resiste antes de ser herido? ¿Por qué no estimula a sus ciudadanos a que analicen sus faltas y lo hagan mejor de lo que él lo haría con ellos? ¿Por qué siempre crucifica a Cristo, excomulga a Copérnico y a Lutero y declara rebeldes a Washington y a Franklin? Uno pensaría que una negación deliberada y práctica de su autoridad fue la única ofensa jamás contemplada por su gobierno, o si no, por qué no ha asignado un castigo definitivo, proporcionado y apropiado? Si un hombre que no tiene propiedad se niega sólo una vez a rentar nueve chelines al Estado, es puesto en prisión por un término ilimitado por ley que yo conozca, y confinado a la discreción de aquellos que lo pusieron allí; pero si le roba noventa veces<text:line-break/>nueve chelines al Estado, es pronto puesto de nuevo en libertad </text:span><text:span text:style-name="T6">[…] </text:span></text:p>
      <text:p text:style-name="P1"><text:span text:style-name="T6"><text:tab/>Si la injusticia es parte de la fricción necesaria de la máquina del gobierno, vaya y venga, tal vez la fricción se suavice – ciertamente la máquina se desgasta. Si la injusticia tiene un resorte, una polea, un cable, una manivela exclusivamente para sí, quizá usted pueda considerar si el remedio no es peor que la enfermedad; pero si es de tal naturaleza que le exige a usted ser el agente de injusticia para otro, entonces yo le digo, incumpla la ley. Deje que su vida sea la contra fricción que pare la máquina. Lo que tengo que hacer es ver, de cualquier forma, que yo no me presto al mal que condeno. </text:span></text:p>
      <text:p text:style-name="P2"><text:span text:style-name="T6">T</text:span><text:span text:style-name="T5">HOREAU, D., </text:span><text:span text:style-name="T7">Desobediencia civil</text:span><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4T16:26:22.481000000</dc:date>
    <meta:editing-duration>PT9M54S</meta:editing-duration>
    <meta:editing-cycles>1</meta:editing-cycles>
    <meta:generator>LibreOffice/7.2.5.2$Windows_X86_64 LibreOffice_project/499f9727c189e6ef3471021d6132d4c694f357e5</meta:generator>
    <meta:document-statistic meta:table-count="0" meta:image-count="0" meta:object-count="0" meta:page-count="1" meta:paragraph-count="4" meta:word-count="456" meta:character-count="2569" meta:non-whitespace-character-count="2111"/>
  </office:meta>
</office:document-meta>
</file>