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line-height="150%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Sobre legalizar a prostitución:</text:p>
      <text:p text:style-name="P2"><text:a xlink:type="simple" xlink:href="https://www.lavanguardia.com/vida/20210426/7283217/legislar-prostitucion-dos-visiones-aranguez-llobet.html" text:style-name="Internet_20_link" text:visited-style-name="Visited_20_Internet_20_Link">https://www.lavanguardia.com/vida/20210426/7283217/legislar-prostitucion-dos-visiones-aranguez-llobet.html</text:a></text:p>
      <text:p text:style-name="P2">Dúas visións sobre o tema: abolir ou despenalizar</text:p>
      <text:p text:style-name="P2"><text:a xlink:type="simple" xlink:href="https://elpais.com/sociedad/2021-10-25/abolir-o-despenalizar-dos-expertas-debaten-como-abordar-la-prostitucion.html" text:style-name="Internet_20_link" text:visited-style-name="Visited_20_Internet_20_Link">https://elpais.com/sociedad/2021-10-25/abolir-o-despenalizar-dos-expertas-debaten-como-abordar-la-prostitucion.html</text:a></text:p>
      <text:p text:style-name="P2">O debate feminista sobre a prostitución:</text:p>
      <text:p text:style-name="P2"><text:a xlink:type="simple" xlink:href="https://www.pikaramagazine.com/2019/12/el-debate-intrafeminista-sobre-prostitucion/" text:style-name="Internet_20_link" text:visited-style-name="Visited_20_Internet_20_Link">https://www.pikaramagazine.com/2019/12/el-debate-intrafeminista-sobre-prostitucion/</text:a></text:p>
      <text:p text:style-name="P2"><text:a xlink:type="simple" xlink:href="https://www.elconfidencial.com/alma-corazon-vida/2020-02-17/prostitutas-feminismo-mujer-social-trabajo_2452684/" text:style-name="Internet_20_link" text:visited-style-name="Visited_20_Internet_20_Link">https://www.elconfidencial.com/alma-corazon-vida/2020-02-17/prostitutas-feminismo-mujer-social-trabajo_2452684/</text:a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5M59S</meta:editing-duration>
    <meta:editing-cycles>5</meta:editing-cycles>
    <meta:generator>OpenOffice/4.1.6$Win32 OpenOffice.org_project/416m1$Build-9790</meta:generator>
    <dc:date>2022-02-03T15:47:15.21</dc:date>
    <meta:document-statistic meta:table-count="0" meta:image-count="0" meta:object-count="0" meta:page-count="1" meta:paragraph-count="7" meta:word-count="22" meta:character-count="535"/>
    <meta:user-defined meta:name="Info 1"/>
    <meta:user-defined meta:name="Info 2"/>
    <meta:user-defined meta:name="Info 3"/>
    <meta:user-defined meta:name="Info 4"/>
  </office:meta>
</office:document-meta>
</file>