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105a7" officeooo:paragraph-rsid="000105a7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105a7" officeooo:paragraph-rsid="000105a7" style:font-weight-asian="normal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0105a7" style:font-weight-asian="normal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weight="normal" officeooo:rsid="000105a7" officeooo:paragraph-rsid="000105a7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normal" officeooo:rsid="000105a7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ta d<text:span text:style-name="T1">e esquema. Intelixencias múltiples.</text:span></text:p>
      <text:p text:style-name="P2"><text:span text:style-name="T1"/></text:p>
      <text:list xml:id="list1716066038" text:style-name="L1">
        <text:list-item>
          <text:p text:style-name="P3"><text:span text:style-name="T3">Que entendemos por intelixencia. A intelixencia como facultade cognitiva.</text:span></text:p>
        </text:list-item>
        <text:list-item>
          <text:p text:style-name="P3"><text:span text:style-name="T3">A intelixencia como elemento que nos diferencia con respecto aos animais non-humanos. Son tamén seres intelixentes?</text:span></text:p>
        </text:list-item>
        <text:list-item>
          <text:p text:style-name="P4"><text:span text:style-name="T2">A proposta de Howard Gardner: as intelixencias múltiples.</text:span></text:p>
          <text:p text:style-name="P4"><text:span text:style-name="T2">3.1. Tipos de intelixencia e exemplos.</text:span></text:p>
        </text:list-item>
        <text:list-item>
          <text:p text:style-name="P4"><text:span text:style-name="T2">Evidencias de que existan os tipos de intelixencia defendidos por Gardner.</text:span></text:p>
        </text:list-item>
        <text:list-item>
          <text:p text:style-name="P4"><text:span text:style-name="T2">As intelixencias múltiples e a pedagoxía: como evolucionou a pedagoxía e o sistema educativo a calor da proposta de Howard Gardner.</text:span></text:p>
        </text:list-item>
        <text:list-item>
          <text:p text:style-name="P4"><text:span text:style-name="T2">Conclusións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01T19:09:12.329778280</meta:creation-date>
    <dc:date>2023-02-01T19:17:27.378513259</dc:date>
    <meta:editing-duration>PT8M15S</meta:editing-duration>
    <meta:editing-cycles>1</meta:editing-cycles>
    <meta:document-statistic meta:table-count="0" meta:image-count="0" meta:object-count="0" meta:page-count="1" meta:paragraph-count="8" meta:word-count="83" meta:character-count="557" meta:non-whitespace-character-count="488"/>
    <meta:generator>LibreOffice/7.0.4.2$Linux_X86_64 LibreOffice_project/00$Build-2</meta:generator>
  </office:meta>
</office:document-meta>
</file>