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105a7" officeooo:paragraph-rsid="000105a7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tyle="normal" fo:font-weight="normal" officeooo:rsid="000105a7" officeooo:paragraph-rsid="000105a7" style:font-style-asian="normal" style:font-weight-asian="normal" style:font-style-complex="normal" style:font-weight-complex="normal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style:font-name="Times New Roman" fo:font-style="normal" fo:font-weight="normal" officeooo:rsid="0001ed6c" officeooo:paragraph-rsid="0001ed6c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1ed6c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posta d<text:span text:style-name="T1">e esquema. Intelixencia </text:span><text:span text:style-name="T2">emocional.</text:span></text:p>
      <text:p text:style-name="P2"/>
      <text:list xml:id="list3361035515" text:style-name="L1">
        <text:list-item>
          <text:p text:style-name="P3">Que son as emocións? Como podemos explicalas dende un puntos de vista psicolóxico e fisiolóxico.</text:p>
        </text:list-item>
        <text:list-item>
          <text:p text:style-name="P3">A relación entre o entorno e o aspecto emocional.</text:p>
          <text:p text:style-name="P3">2.1. Cultura (diferencias xeneracionais, etc.)</text:p>
          <text:p text:style-name="P3">2.2. Condición socioeconómica (situación laboral, familiar, académica, etc.)</text:p>
        </text:list-item>
        <text:list-item>
          <text:p text:style-name="P3">A sociedade contemporánea e a situación emocional da “Xeración Z”.</text:p>
        </text:list-item>
        <text:list-item>
          <text:p text:style-name="P3">A proposta de Daniel Goleman: que entendemos por intelixencia emocional?</text:p>
        </text:list-item>
        <text:list-item>
          <text:p text:style-name="P3">A intelixencia emocional e o sistema educativo: reformas educativas (LOMLOE) e a súa consideración pola “educación emocional”.</text:p>
        </text:list-item>
        <text:list-item>
          <text:p text:style-name="P3">Conclusións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2-01T19:09:12.329778280</meta:creation-date>
    <dc:date>2023-02-01T19:26:16.087478266</dc:date>
    <meta:editing-duration>PT15M21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1" meta:paragraph-count="9" meta:word-count="86" meta:character-count="599" meta:non-whitespace-character-count="528"/>
  </office:meta>
</office:document-meta>
</file>