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105a7" officeooo:paragraph-rsid="000105a7" style:font-weight-asian="bold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style:font-name="Times New Roman" fo:font-style="normal" fo:font-weight="normal" officeooo:rsid="00031d67" officeooo:paragraph-rsid="00031d67" style:font-style-asian="normal" style:font-weight-asian="normal" style:font-style-complex="normal" style:font-weight-complex="normal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imes New Roman" fo:font-style="normal" fo:font-weight="normal" officeooo:rsid="000735c2" officeooo:paragraph-rsid="000735c2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105a7" officeooo:paragraph-rsid="000105a7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735c2" style:font-style-asian="normal" style:font-style-complex="normal"/>
    </style:style>
    <style:style style:name="T3" style:family="text">
      <style:text-properties officeooo:rsid="000735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sta d<text:span text:style-name="T1">e esquema. </text:span><text:span text:style-name="T2">Condicionamento operante: reforzos e castigos.</text:span></text:p>
      <text:p text:style-name="P1"><text:span text:style-name="T2"/></text:p>
      <text:list xml:id="list4119149154" text:style-name="L1">
        <text:list-item>
          <text:p text:style-name="P3">O condicionamento clásico: o experimento dos cans de Pavlov.</text:p>
        </text:list-item>
        <text:list-item>
          <text:p text:style-name="P3">O condicionamento operante de Skinner: reforzos e castigos.</text:p>
          <text:p text:style-name="P3">2.1. Esquema básico do condicionamento operante de Skinner.</text:p>
          <text:p text:style-name="P3">2.2. A caixa de Skinner e a máquina de aprendizaxe de Skinner.</text:p>
          <text:p text:style-name="P3">2.3. Tipos de reforzo.</text:p>
          <text:p text:style-name="P2"><text:span text:style-name="T3">2.4</text:span>. Tipos <text:span text:style-name="T3">de castigo.</text:span></text:p>
        </text:list-item>
        <text:list-item>
          <text:p text:style-name="P3">O reforzo intermitente: a aplicación aos xogos de azar e aos videoxogos.</text:p>
        </text:list-item>
        <text:list-item>
          <text:p text:style-name="P3">Reforzos e castigos como métodos de ensinanza.</text:p>
        </text:list-item>
        <text:list-item>
          <text:p text:style-name="P3">Críticas á tese de Skinner.</text:p>
        </text:list-item>
        <text:list-item>
          <text:p text:style-name="P3">Conclusións.</text:p>
          <text:p text:style-name="P2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2-01T19:09:12.329778280</meta:creation-date>
    <dc:date>2023-02-01T19:44:19.556359838</dc:date>
    <meta:editing-duration>PT23M45S</meta:editing-duration>
    <meta:editing-cycles>4</meta:editing-cycles>
    <meta:generator>LibreOffice/7.0.4.2$Linux_X86_64 LibreOffice_project/00$Build-2</meta:generator>
    <meta:document-statistic meta:table-count="0" meta:image-count="0" meta:object-count="0" meta:page-count="1" meta:paragraph-count="11" meta:word-count="84" meta:character-count="520" meta:non-whitespace-character-count="453"/>
  </office:meta>
</office:document-meta>
</file>