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weight="bold" officeooo:rsid="000105a7" officeooo:paragraph-rsid="000105a7" style:font-weight-asian="bold" style:font-weight-complex="bold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" fo:font-style="normal" fo:font-weight="normal" officeooo:rsid="000105a7" officeooo:paragraph-rsid="000105a7" style:font-style-asian="normal" style:font-weight-asian="normal" style:font-style-complex="normal" style:font-weight-complex="normal"/>
    </style:style>
    <style:style style:name="P3" style:family="paragraph" style:parent-style-name="Standard" style:list-style-name="L1">
      <style:paragraph-properties fo:line-height="150%" fo:text-align="justify" style:justify-single-word="false"/>
      <style:text-properties style:font-name="Times New Roman" fo:font-style="normal" fo:font-weight="normal" officeooo:rsid="00031d67" officeooo:paragraph-rsid="00031d67" style:font-style-asian="normal" style:font-weight-asian="normal" style:font-style-complex="normal" style:font-weight-complex="normal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style="normal" officeooo:rsid="0001ed6c" style:font-style-asian="normal" style:font-style-complex="normal"/>
    </style:style>
    <style:style style:name="T3" style:family="text">
      <style:text-properties fo:font-style="normal" officeooo:rsid="00031d67" style:font-style-asian="normal" style:font-style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roposta d<text:span text:style-name="T1">e esquema. </text:span><text:span text:style-name="T3">Os medios e comunicación de masas.</text:span></text:p>
      <text:p text:style-name="P2"/>
      <text:list xml:id="list1729284724" text:style-name="L1">
        <text:list-item>
          <text:p text:style-name="P3">Os medios de masas como factor de socialización. </text:p>
          <text:p text:style-name="P3">1.1. Que son os medios de masas.</text:p>
          <text:p text:style-name="P3">1.2. Tipos.</text:p>
        </text:list-item>
        <text:list-item>
          <text:p text:style-name="P3">Que é unha “masa”: Gustave Le Bon e Carl Schmitt.</text:p>
          <text:p text:style-name="P3">2.2. As características da “masa” segundo Le Bon.</text:p>
          <text:p text:style-name="P3">2.3. A formación das identidades colectivas segundo Schmitt.</text:p>
          <text:p text:style-name="P3">2.4. O papel ao respecto dos medios de comunicación.</text:p>
        </text:list-item>
        <text:list-item>
          <text:p text:style-name="P3">Historia e evolución dos medios de comunicación de masas.</text:p>
        </text:list-item>
        <text:list-item>
          <text:p text:style-name="P3">Exemplos de como estes poden condicionar a nosa forma de pensar.</text:p>
        </text:list-item>
        <text:list-item>
          <text:p text:style-name="P3">Os medios de comunicación de masas na actualidade.</text:p>
        </text:list-item>
        <text:list-item>
          <text:p text:style-name="P3">Ventaxas e riscos a día de hoxe.</text:p>
        </text:list-item>
        <text:list-item>
          <text:p text:style-name="P3">Conclusións.</text:p>
        </text:list-item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3-02-01T19:09:12.329778280</meta:creation-date>
    <dc:date>2023-02-01T19:33:48.817088244</dc:date>
    <meta:editing-duration>PT18M57S</meta:editing-duration>
    <meta:editing-cycles>3</meta:editing-cycles>
    <meta:generator>LibreOffice/7.0.4.2$Linux_X86_64 LibreOffice_project/00$Build-2</meta:generator>
    <meta:document-statistic meta:table-count="0" meta:image-count="0" meta:object-count="0" meta:page-count="1" meta:paragraph-count="13" meta:word-count="104" meta:character-count="586" meta:non-whitespace-character-count="501"/>
  </office:meta>
</office:document-meta>
</file>