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estación artificial: que é?</text:p>
      <text:p text:style-name="P1"><text:a xlink:type="simple" xlink:href="https://www.bbc.com/mundo/noticias-50068965" text:style-name="Internet_20_link" text:visited-style-name="Visited_20_Internet_20_Link">https://www.bbc.com/mundo/noticias-50068965</text:a></text:p>
      <text:p text:style-name="P1">Ectoxénese:</text:p>
      <text:p text:style-name="P1"><text:a xlink:type="simple" xlink:href="https://www.lasexta.com/noticias/ciencia-tecnologia/ectogenesis-que-gestar-bebes-uteros-artificiales-podria-ser-posible-diez-anos_201905225ce540a90cf2d15b07437ca3.html" text:style-name="Internet_20_link" text:visited-style-name="Visited_20_Internet_20_Link">https://www.lasexta.com/noticias/ciencia-tecnologia/ectogenesis-que-gestar-bebes-uteros-artificiales-podria-ser-posible-diez-anos_201905225ce540a90cf2d15b07437ca3.html</text:a></text:p>
      <text:p text:style-name="P1">Úteros artificiais:</text:p>
      <text:p text:style-name="P1"><text:a xlink:type="simple" xlink:href="https://www.lavanguardia.com/lacontra/20181130/453237083539/hemos-creado-un-utero-para-gestar-bebes-fuera-de-la-madre.html" text:style-name="Internet_20_link" text:visited-style-name="Visited_20_Internet_20_Link">https://www.lavanguardia.com/lacontra/20181130/453237083539/hemos-creado-un-utero-para-gestar-bebes-fuera-de-la-madre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7S</meta:editing-duration>
    <meta:editing-cycles>6</meta:editing-cycles>
    <meta:generator>OpenOffice/4.1.6$Win32 OpenOffice.org_project/416m1$Build-9790</meta:generator>
    <dc:date>2022-02-03T15:53:13.61</dc:date>
    <meta:document-statistic meta:table-count="0" meta:image-count="0" meta:object-count="0" meta:page-count="1" meta:paragraph-count="6" meta:word-count="10" meta:character-count="390"/>
    <meta:user-defined meta:name="Info 1"/>
    <meta:user-defined meta:name="Info 2"/>
    <meta:user-defined meta:name="Info 3"/>
    <meta:user-defined meta:name="Info 4"/>
  </office:meta>
</office:document-meta>
</file>