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quema proposto. Estoicismo.</text:p>
      <text:p text:style-name="P1"/>
      <text:list xml:id="list1939989203027406652" text:style-name="L1">
        <text:list-item>
          <text:p text:style-name="P2"><text:span text:style-name="T1">O contexto da filosofía helenística: o paso da </text:span><text:span text:style-name="T2">polis </text:span><text:span text:style-name="T3">ao imperio.</text:span></text:p>
        </text:list-item>
        <text:list-item>
          <text:p text:style-name="P2"><text:span text:style-name="T3">O estoicismo.</text:span></text:p>
          <text:p text:style-name="P2"><text:span text:style-name="T3">2.1. Características: o logos universal, o determinismo, a liberdade e a felicidade.</text:span></text:p>
          <text:p text:style-name="P2"><text:span text:style-name="T3">2.2. Representantes máis relevantes desta escola filosófica.</text:span></text:p>
        </text:list-item>
        <text:list-item>
          <text:p text:style-name="P2"><text:span text:style-name="T3">O estoicismo ao longo da historia da filosofía: a influencia no pensamento cristiano, as semellanzas coa filosofía de Baruch Spinoza.</text:span></text:p>
        </text:list-item>
        <text:list-item>
          <text:p text:style-name="P2"><text:span text:style-name="T3">O estoicismo na actualidade.</text:span></text:p>
          <text:p text:style-name="P2"><text:span text:style-name="T3">4.1. A filosofía dos tempos de pandemia.</text:span></text:p>
          <text:p text:style-name="P2"><text:span text:style-name="T3">4.2. O estoicismo e Silicon Valley.</text:span></text:p>
        </text:list-item>
        <text:list-item>
          <text:p text:style-name="P2"><text:span text:style-name="T3">Conclusió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4S</meta:editing-duration>
    <meta:editing-cycles>4</meta:editing-cycles>
    <meta:generator>OpenOffice/4.1.6$Win32 OpenOffice.org_project/416m1$Build-9790</meta:generator>
    <dc:date>2023-02-02T13:04:49.07</dc:date>
    <meta:document-statistic meta:table-count="0" meta:image-count="0" meta:object-count="0" meta:page-count="1" meta:paragraph-count="10" meta:word-count="78" meta:character-count="508"/>
    <meta:user-defined meta:name="Info 1"/>
    <meta:user-defined meta:name="Info 2"/>
    <meta:user-defined meta:name="Info 3"/>
    <meta:user-defined meta:name="Info 4"/>
  </office:meta>
</office:document-meta>
</file>