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ahoma1" svg:font-family="Tahoma"/>
    <style:font-face style:name="ff1" svg:font-family="ff1, 'Times New Roman', Times, serif"/>
    <style:font-face style:name="Georgia" svg:font-family="Georgia"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style>
    <style:style style:name="P2" style:family="paragraph" style:parent-style-name="Standard">
      <style:paragraph-properties fo:line-height="150%" fo:text-align="justify" style:justify-single-word="false" style:text-autospace="none"/>
      <style:text-properties fo:font-style="normal" style:font-style-asian="normal" style:font-style-complex="normal"/>
    </style:style>
    <style:style style:name="P3" style:family="paragraph" style:parent-style-name="Standard">
      <style:paragraph-properties fo:line-height="150%" fo:text-align="justify" style:justify-single-word="false" style:text-autospace="none"/>
      <style:text-properties style:font-name="Times New Roman" fo:font-size="12pt" fo:font-style="normal" style:font-size-asian="12pt" style:font-style-asian="normal" style:font-size-complex="12pt" style:font-style-complex="normal"/>
    </style:style>
    <style:style style:name="P4" style:family="paragraph" style:parent-style-name="Text_20_body">
      <style:paragraph-properties fo:line-height="150%" fo:text-align="justify" style:justify-single-word="false"/>
    </style:style>
    <style:style style:name="T1" style:family="text">
      <style:text-properties fo:font-style="italic" style:font-style-asian="italic" style:font-style-complex="italic"/>
    </style:style>
    <style:style style:name="T2" style:family="text">
      <style:text-properties style:font-name="Times New Roman" fo:font-size="12pt" fo:font-style="normal" style:font-name-asian="Georgia" style:font-size-asian="12pt" style:font-style-asian="normal" style:font-name-complex="Georgia" style:font-size-complex="12pt" style:font-style-complex="normal"/>
    </style:style>
    <style:style style:name="T3" style:family="text">
      <style:text-properties fo:font-style="normal" style:font-style-asian="normal" style:font-style-complex="normal"/>
    </style:style>
    <style:style style:name="T4" style:family="text">
      <style:text-properties fo:font-size="10pt"/>
    </style:style>
    <style:style style:name="T5" style:family="text">
      <style:text-properties style:font-name="Arial1"/>
    </style:style>
    <style:style style:name="T6" style:family="text">
      <style:text-properties style:font-name="Arial1" fo:font-size="10pt"/>
    </style:style>
    <style:style style:name="T7" style:family="text">
      <style:text-properties style:font-name="Arial1" fo:font-size="10pt" fo:font-style="italic"/>
    </style:style>
    <style:style style:name="T8" style:family="text">
      <style:text-properties fo:font-variant="normal" fo:text-transform="none" fo:color="#000000" style:font-name="ff1" fo:font-size="75.75pt" fo:letter-spacing="normal" fo:font-weight="normal"/>
    </style:style>
    <style:style style:name="T9" style:family="text">
      <style:text-properties fo:font-variant="normal" fo:text-transform="none" fo:color="#000000" style:font-name="ff1" fo:letter-spacing="normal" fo:font-weight="normal"/>
    </style:style>
    <style:style style:name="T10" style:family="text">
      <style:text-properties fo:font-variant="normal" fo:text-transform="none" fo:color="#000000" fo:letter-spacing="normal" fo:font-weight="normal"/>
    </style:style>
    <style:style style:name="T11" style:family="text">
      <style:text-properties fo:font-variant="normal" fo:text-transform="none" fo:color="#000000" fo:letter-spacing="normal" fo:font-style="italic" fo:font-weight="normal"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La suspensión del juicio es ese equilibrio de la mente por el que ni rechazamos ni ponemos nada. Y la ataraxia es bienestar y serenidad de espíritu. </text:span>[…] En efecto, los hombres mejor nacidos, angustiados por la confusión existente en las cosas y dudando de con cuál hay que estar más de acuerdo, dieron en investigar qué es la Verdad en las cosas y qué la Falsedad; ¡como si por la solución de esas cuestiones se mantuviera la serenidad de espíritu! Por el contrario el fundamento de la construcción escéptica es ante todo que a cada proposición se le opone otra proposición de igual validez. A partir de eso, en efecto, esperamos llegar a no dogmatizar.</text:p>
      <text:p text:style-name="P1">Sexto Empírico, <text:span text:style-name="T1">Esbozos pirrónicos</text:span></text:p>
      <text:p text:style-name="P1"><text:span text:style-name="T1"/></text:p>
      <text:p text:style-name="P2">Ninguno de nosotros es en la vejez el mismo que fue de joven; ninguno de nosotros es al día siguiente el mismo que el día anterior. Nuestros cuerpos son llevados al modo de los ríos. Cuanto ves corre con el tiempo, nada de lo que vemos permanece; yo mismo, mientras digo que las cosas cambian, he cambiado. Es lo que dice Heráclito: "Nos metemos dos veces en el mismo río y no nos metemos dos veces en él". Porque el nombre del río sigue siendo el mismo, pero el agua ya ha pasado. Esto es más evidente en el río que en el hombre, pero no es menos veloz la corriente que nos lleva a nosotros. Precisamente por esto me sorprende nuestra locura, eso de querer tanto el cuerpo, una cosa tan y tan pasajera, y eso de temer que alguna vez nos moriremos, cuando cada momento es la muerte de la anterior condición. ¡Haz el favor de dejar de temer que te ocurra de una vez por todas lo que te ocurre cada día! </text:p>
      <text:p text:style-name="P2">Séneca, <text:span text:style-name="T1">Cartas a Lucilio</text:span></text:p>
      <text:p text:style-name="P2"><text:span text:style-name="T1"/></text:p>
      <text:p text:style-name="P2">Sé fuerte como las rocas que las olas del mar no dejan de golpear: se mantienen firmes mientras que a sus pies la espuma se agita y desaparece. «¡Ah! Soy desdichado –dices– porque me ha ocurrido tal percance». ¡Te equivocas! Por el contrario, tendrías que decir: «Estoy feliz porque, a pesar de esto que me ocurrió, estoy al abrigo del dolor y no me siento herido por el presente ni ansioso por el porvenir»." </text:p>
      <text:p text:style-name="P2">Marco Aurelio, <text:span text:style-name="T1">Meditaciones</text:span></text:p>
      <text:p text:style-name="P2"><text:span text:style-name="T3"/></text:p>
      <text:p text:style-name="P3">Como el placer es el bien primero y connatural, precisamente por ello no elegimos todos los placeres, sino que hay ocasiones en que soslayamos muchos, cuando de ellos se sigue para nosotros una molestia mayor. También muchos dolores estimamos preferibles a los placeres cuando, tras largo tiempo de sufrirlos, nos acompaña mayor placer. Ciertamente todo placer es un bien por su conformidad con la naturaleza y, sin embargo, no todo placer es elegible; así como también todo dolor es un mal, pero no todo dolor siempre ha de evitarse. Conviene juzgar todas estas cosas con el cálculo y la consideración de lo útil y de lo inconveniente, porque en algunas circunstancias nos <text:soft-page-break/>servimos del bien como de un mal y, viceversa, del mal como de un bien.</text:p>
      <text:p text:style-name="P3">Epicuro, <text:span text:style-name="T1">Carta a Meneceo</text:span></text:p>
      <text:p text:style-name="P3"><text:span text:style-name="T1"/></text:p>
      <text:p text:style-name="P3"><text:span text:style-name="T10">La procesión, entonces, partiendo de un principio, se cumple hasta llegar a un término último; cadauno de los grados de la realidad permanece siempre en su propio puesto, mientras que su productoinmediato se ubica en un orden inferior. Cada producto, sin embargo, se vuelve idéntico a aquello alo que sigue, en tanto lo sigue. (…) Todas las cosas son lo Primero y no son lo Primero. Son loPrimero porque de él proceden; pero no son lo Primero porque éste las ha producido permaneciendoen sí mismo. Toda la realidad es, pues, como una gran vida que se explaya; cada una de sus partessucesivas es diferente de las otras, pero el todo es, sin embargo, algo que posee continuidad; cadaparte se distingue de las demás, y la que es anterior no se pierde en la que le sigue.</text:span></text:p>
      <text:p text:style-name="P3"><text:span text:style-name="T10">Plotino, </text:span><text:span text:style-name="T11">Enéadas</text:spa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ahoma1" svg:font-family="Tahoma"/>
    <style:font-face style:name="ff1" svg:font-family="ff1, 'Times New Roman', Times, serif"/>
    <style:font-face style:name="Georgia" svg:font-family="Georgia"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M49S</meta:editing-duration>
    <meta:editing-cycles>3</meta:editing-cycles>
    <meta:generator>OpenOffice/4.1.6$Win32 OpenOffice.org_project/416m1$Build-9790</meta:generator>
    <dc:date>2021-11-23T13:16:18.48</dc:date>
    <meta:document-statistic meta:table-count="0" meta:image-count="0" meta:object-count="0" meta:page-count="2" meta:paragraph-count="10" meta:word-count="645" meta:character-count="3603"/>
    <meta:user-defined meta:name="Info 1"/>
    <meta:user-defined meta:name="Info 2"/>
    <meta:user-defined meta:name="Info 3"/>
    <meta:user-defined meta:name="Info 4"/>
  </office:meta>
</office:document-meta>
</file>