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
      <style:paragraph-properties fo:line-height="150%" fo:text-align="justify" style:justify-single-word="false" style:text-autospace="none"/>
    </style:style>
    <style:style style:name="P4" style:family="paragraph" style:parent-style-name="Standard" style:list-style-name="">
      <style:paragraph-properties fo:line-height="150%" fo:text-align="justify" style:justify-single-word="false" style:text-autospace="none"/>
      <style:text-properties fo:font-style="normal" style:font-style-asian="normal" style:font-style-complex="normal"/>
    </style:style>
    <style:style style:name="P5" style:family="paragraph" style:parent-style-name="Text_20_body" style:list-style-name="">
      <style:paragraph-properties fo:line-height="150%" fo:text-align="justify" style:justify-single-word="false" style:text-autospace="none"/>
    </style:style>
    <style:style style:name="T1" style:family="text">
      <style:text-properties style:font-name="Times New Roman" fo:font-size="12pt" style:font-name-asian="Georgia" style:font-size-asian="12pt" style:font-name-complex="Georgia" style:font-size-complex="12pt"/>
    </style:style>
    <style:style style:name="T2" style:family="text">
      <style:text-properties style:font-name="Times New Roman" fo:font-size="12pt" fo:font-style="italic" style:font-name-asian="Georgia" style:font-size-asian="12pt" style:font-style-asian="italic" style:font-name-complex="Georgia" style:font-size-complex="12pt" style:font-style-complex="italic"/>
    </style:style>
    <style:style style:name="T3" style:family="text">
      <style:text-properties style:font-name="Times New Roman" fo:font-size="12pt" fo:font-style="normal" style:font-name-asian="Georgia" style:font-size-asian="12pt" style:font-style-asian="normal" style:font-name-complex="Georgia" style:font-size-complex="12pt" style:font-style-complex="normal"/>
    </style:style>
    <style:style style:name="T4" style:family="text">
      <style:text-properties style:font-name="Times New Roman" fo:font-style="normal" style:font-style-asian="normal" style:font-style-complex="normal"/>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octrina de Protágoras parte del mismo principio (…). En efecto, si todo lo que pensamos, si todo lo que nos aparece, es la verdad, es preciso que todo sea al mismo tiempo verdadero y falso. La mayor parte de los hombres piensan diferentemente los unos de los otros; y los que no participan de nuestras opiniones los consideramos que están en el error. La misma cosa es por lo tanto y no es. Y si así sucede, es necesario que todo lo que aparece sea la verdad; porque los que están en el error y los que dicen verdad, tienen opiniones contrarías. Si las cosas son como acaba de decirse todas igualmente dirán la verdad.</text:p>
      <text:p text:style-name="P1">Aristóteles, <text:span text:style-name="Emphasis">Metafísica</text:span></text:p>
      <text:p text:style-name="P1"><text:span text:style-name="Emphasis"/></text:p>
      <text:p text:style-name="P3"><text:span text:style-name="T3">[...] el cuerpo de las mujeres yanomamo se halla cubierto de cicatrices y magulladuras, la mayor parte de ellas producto de encuentros violentos con seductores, violadores y maridos. Ninguna mujer yanomamo escapa a la tutela brutal del típico esposoguerrero yanomamo, fácilmente encolerizable y aficionado a las drogas. Todos los</text:span><text:span text:style-name="Emphasis"><text:span text:style-name="T3"> hombres yanomamo abusan físicamente de sus esposas. Los esposos amables sólo </text:span></text:span><text:span text:style-name="T3">magullan y mutilan; los feroces las hieren y matan [...] <text:s/>Como sucede en las otras culturas dominadas por el varón, los yanomamo creen que la sangre menstrual es mala y peligrosa. Cuando una muchacha tiene su primera menstruación, la encierran en una jaula de bambú construida expresamente para esto y la obligan a pasar sin alimentos. Después debe aislarse en todos los períodos menstruales y permanecer en cuclillas sola en la sombra de la casa [...] Chagnon afirma que las mujeres yanomamo esperan ser maltratadas por sus maridos y que miden su status como esposas por la frecuencia de las pequeñas palizas que les propinan sus maridos. Una vez sorprendió a dos mujeres jóvenes discutiendo sobre las cicatrices de su cuero cabelludo. Una de ellas le decía a la otra cuánto la debía querer su marido puesto que la había golpeado en la cabeza con tanta frecuencia. Al referirse a su propia experiencia, la doctora Shapiro cuenta que su condición sin cicatrices y sin magulladuras suscitaba interés de las mujeres yanomamo. Afirma que decidieron “que los hombres a los que había estado vinculada no me querían en realidad bastante”</text:span></text:p>
      <text:p text:style-name="P3"><text:span text:style-name="T3">HARRIS, M., </text:span><text:span text:style-name="T2">Vacas, cerdos, guerras y brujas</text:span><text:span text:style-name="T3">.</text:span></text:p>
      <text:p text:style-name="P3"><text:span text:style-name="T3"/></text:p>
      <text:p text:style-name="P5"><text:span text:style-name="T3">La suspensión del juicio es ese equilibrio de la mente por el que ni rechazamos ni ponemos nada. Y la ataraxia es bienestar y serenidad de espíritu. </text:span>[…] En efecto, los hombres mejor nacidos, angustiados por la confusión existente en las cosas y dudando de con cuál hay que estar más de acuerdo, dieron en investigar qué es la Verdad en las cosas y qué la Falsedad; ¡como si por la solución de esas cuestiones se mantuviera la serenidad de espíritu! Por el contrario el fundamento de la construcción escéptica es ante todo que a cada proposición se le opone otra proposición de igual validez. A partir de eso, en efecto, esperamos llegar a no dogmatizar.</text:p>
      <text:p text:style-name="P5">Sexto Empírico, <text:span text:style-name="T5">Esbozos pirrónicos</text:span></text:p>
      <text:p text:style-name="P3"><text:soft-page-break/><text:span text:style-name="T3">Y en estas verdades no hay temor alguno a los argumentos de los académicos (escépticos), que preguntan: ¿Y si te si engañas? Si me engaño, existo; pues quien no existe no puede tampoco engañarse; y por esto, si me engaño, existo. Entonces, puesto que si me engaño existo, ¿cómo me puedo engañar sobre la existencia, siendo tan cierto que existo si me engaño? Por consiguiente, como sería yo quien se engañase, aunque se engañase, sin duda en el conocer que me conozco, no me engañaré. Pues conozco que existo, conozco también esto mismo, que me conozco. Y al amar estas dos cosas, añado a las cosas que conozco como tercer elemento, el mismo amor, que no es de menor importancia .</text:span></text:p>
      <text:p text:style-name="P3"><text:span text:style-name="T3">Agustín de Hipona, </text:span><text:span text:style-name="T2">La Ciudad de Dios.</text:span></text:p>
      <text:p text:style-name="P3"><text:span text:style-name="T2"/></text:p>
      <text:p text:style-name="P4"><text:span text:style-name="T1">Ya hemos recorrido el territorio del entendimiento puro y observado atentamente cada parte del mismo; y no sólo lo hemos hecho así, sino que además hemos medido el terreno y fijado en él su puesto a cada cosa. Ese territorio empero es una isla, a la cual la naturaleza misma ha asignado límites invariables. Es la tierra de la verdad (nombre encantador), rodeada por un inmenso y tempestuoso mar, albergue propio de la ilusión, en donde los negros nubarrones y los bancos de hielo, deshaciéndose, fingen nuevas tierras y engañan sin cesar con renovadas esperanzas al marino, ansioso de descubrimientos, precipitándolo en locas empresas, que nunca puede ni abandonar ni llevar a buen término. Pero antes de aventurarnos en ese mar, para reconocerlo en toda su extensión y asegurarnos de si hay alguna esperanza que tener, bueno será que demos una última ojeada al mapa de la tierra que vamos a abandonar. Preguntémonos, pues, primero, si no podríamos contentarnos en todo caso con lo que esa tierra contiene, o aun si acaso no tendremos por fuerza que hacerlo, por no haber en ninguna otra parte suelo para construir.</text:span></text:p>
      <text:p text:style-name="P4"><text:span text:style-name="T1">Kant, I. </text:span><text:span text:style-name="T2">Crítica de la Razón Pura.</text:span></text:p>
      <text:p text:style-name="P2"><text:span text:style-name="Emphasis"><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58S</meta:editing-duration>
    <meta:editing-cycles>4</meta:editing-cycles>
    <meta:generator>OpenOffice/4.1.6$Win32 OpenOffice.org_project/416m1$Build-9790</meta:generator>
    <dc:date>2021-11-22T20:19:12.87</dc:date>
    <meta:document-statistic meta:table-count="0" meta:image-count="0" meta:object-count="0" meta:page-count="2" meta:paragraph-count="10" meta:word-count="817" meta:character-count="4781"/>
    <meta:user-defined meta:name="Info 1"/>
    <meta:user-defined meta:name="Info 2"/>
    <meta:user-defined meta:name="Info 3"/>
    <meta:user-defined meta:name="Info 4"/>
  </office:meta>
</office:document-meta>
</file>