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6f436" officeooo:paragraph-rsid="0006f436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6f436" officeooo:paragraph-rsid="0006f436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6f436" style:font-size-asian="12pt" style:font-size-complex="12pt"/>
    </style:style>
    <style:style style:name="T5" style:family="text">
      <style:text-properties fo:font-size="12pt" officeooo:rsid="0007ae08" style:font-size-asian="12pt" style:font-size-complex="12pt"/>
    </style:style>
    <style:style style:name="T6" style:family="text">
      <style:text-properties fo:font-size="12pt" officeooo:rsid="0006f436" style:font-size-asian="12pt"/>
    </style:style>
    <style:style style:name="T7" style:family="text">
      <style:text-properties fo:font-size="12pt" officeooo:rsid="0007ae08" style:font-size-asian="12pt"/>
    </style:style>
    <style:style style:name="T8" style:family="text">
      <style:text-properties fo:font-size="12pt" officeooo:rsid="00087668" style:font-size-asian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officeooo:rsid="0007ae08" style:font-size-asian="12pt" style:font-weight-asian="bold" style:font-weight-complex="bold"/>
    </style:style>
    <style:style style:name="T13" style:family="text">
      <style:text-properties fo:font-size="12pt" fo:font-weight="normal" officeooo:rsid="0007ae08" style:font-size-asian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ristóteles: el ser humano.</text:span></text:p>
      <text:p text:style-name="P1"><text:span text:style-name="T1"/></text:p>
      <text:p text:style-name="P3"><text:span text:style-name="T3">Toda sustancia se compone de dos principios: (</text:span><text:span text:style-name="T10">hýle</text:span><text:span text:style-name="T3">) materia y (</text:span><text:span text:style-name="T10">morphé</text:span><text:span text:style-name="T3">) forma. Una </text:span><text:span text:style-name="T2">mesa, por ejemplo, esta hecha de una </text:span><text:span text:style-name="T11">materia</text:span><text:span text:style-name="T2">, la madera, a la que se ha dado una </text:span><text:span text:style-name="T11">forma</text:span><text:span text:style-name="T2">, la de la mesa. Con la palabra </text:span><text:span text:style-name="T9">forma </text:span><text:span text:style-name="T2">el estagirirta no se refiere a la figura externa (si es redonda, cuadrada, etc.), sino a la organizaci</text:span><text:span text:style-name="T6">ó</text:span><text:span text:style-name="T2">n interna que hace que sea, precisamente, una mesa. As</text:span><text:span text:style-name="T6">í,</text:span><text:span text:style-name="T2"> la forma es justamente la esencia: el conjunto de caracter</text:span><text:span text:style-name="T6">í</text:span><text:span text:style-name="T2">sticas que hacen que este objeto </text:span><text:span text:style-name="T3">sea una mesa (un miembro de la misma especie). </text:span><text:span text:style-name="T4">Lo mismo sucederá con el ser humano, </text:span><text:span text:style-name="T5">a</text:span><text:span text:style-name="T2">tendiendo a su teor</text:span><text:span text:style-name="T7">í</text:span><text:span text:style-name="T2">a hilem</text:span><text:span text:style-name="T8">ó</text:span><text:span text:style-name="T2">rfica los seres vivos son un compuesto de materia y forma; el alma es la forma, la esencia de un ser vivo. </text:span><text:span text:style-name="T11">El alma está unida al cuerpo dando lugar a una entidad particular, el ser vivo en cuestión, cuya materia sería el cuerpo, y la forma, el alma. El alma y el cuerpo mantienen entre sí una unión y dependencia mutuas: el cuerpo sin el alma es inerte; el alma sin cuerpo no podría subsistir </text:span><text:span text:style-name="T2">(excepto, como veremos, la parte racional del alma). En definitiva, </text:span><text:span text:style-name="T11">el alma sería la forma esencial del ser vivo, compuesto también por la materia corporal</text:span><text:span text:style-name="T2">. </text:span></text:p>
      <text:p text:style-name="P3"><text:span text:style-name="T2"><text:tab/></text:span><text:span text:style-name="T7">El ala es el </text:span><text:span text:style-name="T12">principio de vida </text:span><text:span text:style-name="T13"><text:s/>y es </text:span><text:span text:style-name="T12">mortal </text:span><text:span text:style-name="T13">(aunque el entendimiento agente es inmortal). El alma humana tiene tres funciones: la </text:span><text:span text:style-name="T12">facultad vegetativa </text:span><text:span text:style-name="T13">o nutritiva es la capacidad para alimentarse y desarrollarse y es propia de todos los seres vivos; la </text:span><text:span text:style-name="T12">facultad sensitiva </text:span><text:span text:style-name="T13">que permite la sensibilidad, siendo propia de todos los animales; y la </text:span><text:span text:style-name="T12">facultad intelectiva</text:span><text:span text:style-name="T13"> exclusiva de los seres racionales y que posibilita el pensamiento. La intelección se considera como la superior de las funciones humanas, lo más característico y esencial, pues es la que le distingue de los demás se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3T15:05:37.680000000</dc:date>
    <meta:editing-duration>PT9M9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3" meta:word-count="301" meta:character-count="1731" meta:non-whitespace-character-count="1430"/>
  </office:meta>
</office:document-meta>
</file>