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
      <style:table-properties style:width="17cm" style:page-number="auto" fo:break-before="auto" fo:break-after="auto" table:align="margins" style:shadow="none" fo:keep-with-next="auto" style:may-break-between-rows="true" table:border-model="collapsing"/>
    </style:style>
    <style:style style:name="Tabla1.A" style:family="table-column">
      <style:table-column-properties style:column-width="5.667cm" style:rel-column-width="21845*"/>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Preformatted_20_Text">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0a6fed" officeooo:paragraph-rsid="000a6fed"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0a6fed" officeooo:paragraph-rsid="000a6fed"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italic" fo:text-shadow="none" style:text-underline-style="none" fo:font-weight="normal" officeooo:rsid="000a6fed" officeooo:paragraph-rsid="000a6fed" style:font-size-asian="12pt" style:font-style-asian="italic" style:font-weight-asian="normal" style:font-size-complex="12pt" style:font-style-complex="italic" style:font-weight-complex="normal" style:text-overline-style="none" style:text-overline-color="font-color"/>
    </style:style>
    <style:style style:name="T1" style:family="text">
      <style:text-properties style:font-name="TimesNewRomanPS-BoldMT" fo:font-size="12pt" fo:font-weight="bold" style:font-size-asian="12pt" style:font-weight-asian="bold"/>
    </style:style>
    <style:style style:name="T2" style:family="text">
      <style:text-properties style:font-name="TimesNewRomanPS-BoldMT" fo:font-size="12pt" fo:font-weight="bold" style:font-size-asian="12pt" style:font-weight-asian="bold" style:font-size-complex="12pt"/>
    </style:style>
    <style:style style:name="T3" style:family="text">
      <style:text-properties style:font-name="TimesNewRomanPSMT" fo:font-size="12pt" style:font-size-asian="12pt"/>
    </style:style>
    <style:style style:name="T4" style:family="text">
      <style:text-properties style:font-name="TimesNewRomanPSMT" fo:font-size="12pt" fo:font-weight="bold" style:font-size-asian="12pt" style:font-weight-asian="bold" style:font-size-complex="12pt"/>
    </style:style>
    <style:style style:name="T5" style:family="text">
      <style:text-properties style:font-name="TimesNewRomanPS-ItalicMT" fo:font-size="12pt" fo:font-style="italic" style:font-size-asian="12pt" style:font-style-asian="italic"/>
    </style:style>
    <style:style style:name="T6" style:family="text">
      <style:text-properties fo:font-size="12pt" fo:font-style="italic" style:font-size-asian="12pt" style:font-style-asian="italic"/>
    </style:style>
    <style:style style:name="T7" style:family="text">
      <style:text-properties fo:font-size="12pt" fo:font-style="italic" fo:font-weight="bold" style:font-size-asian="12pt" style:font-style-asian="italic" style:font-weight-asian="bold"/>
    </style:style>
    <style:style style:name="T8" style:family="text">
      <style:text-properties fo:font-size="12pt" fo:font-style="italic" fo:font-weight="bold" style:font-size-asian="12pt" style:font-style-asian="italic" style:font-weight-asian="bold" style:font-size-complex="12pt" style:font-weight-complex="bold"/>
    </style:style>
    <style:style style:name="T9" style:family="text">
      <style:text-properties fo:font-size="12pt" style:font-size-asian="12pt"/>
    </style:style>
    <style:style style:name="T10" style:family="text">
      <style:text-properties fo:font-size="12pt" officeooo:rsid="00090e0f" style:font-size-asian="12pt"/>
    </style:style>
    <style:style style:name="T11" style:family="text">
      <style:text-properties fo:font-size="12pt" style:font-size-asian="12pt" style:font-size-complex="12pt"/>
    </style:style>
    <style:style style:name="T12" style:family="text">
      <style:text-properties fo:font-size="12pt" officeooo:rsid="000a6fed" style:font-size-asian="12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istóteles: el ser humano.</text:p>
      <text:p text:style-name="P2"/>
      <text:p text:style-name="P4"><text:span text:style-name="T14">“El hombre es un animal político” (</text:span><text:span text:style-name="T8">zoon politikon</text:span><text:span text:style-name="T14">), es decir, el que vive fuera de la </text:span><text:span text:style-name="T6">polis </text:span><text:span text:style-name="T9">no puede vivir como un ser humano: o es un bárbaro o es un dios. La realización del bien, de la felicidad individual presupone el </text:span><text:span text:style-name="T13">bien colectivo, común</text:span><text:span text:style-name="T9">. Este es el objeto de estudio de la política, y por eso esta es superior a la ética: solo en unas buenas condiciones sociales el individuo puede alcanzar la felicidad. Esto se debe, como hemos apuntado, a que </text:span><text:span text:style-name="T13">los humanos somos sociales por naturaleza</text:span><text:span text:style-name="T9">, igual que otras especies gregarias, sin embargo la diferencia específica entre los seres humanos y el resto de animales sociales es que nosotros poseemos la facultad del lenguaje, la racionalidad: el </text:span><text:span text:style-name="T7">lógos</text:span><text:span text:style-name="T9">; por lo que nuestra forma de asociarnos será más compleja.</text:span></text:p>
      <text:p text:style-name="P4"><text:span text:style-name="T9"><text:tab/></text:span><text:span text:style-name="T10">Satisfacer las n</text:span><text:span text:style-name="T9">ecesidades de la vida en general; de una vida perfecta y moral </text:span><text:span text:style-name="T10">s</text:span><text:span text:style-name="T9">olo será posible dentro de una estructura compleja como </text:span><text:span text:style-name="T10">el </text:span><text:span text:style-name="T9">Estado, dotado de instituciones propias. El Estado estará formado por ciudadanos, pero para alcanzar esta categoría no es suficiente con residir temporalmente dentro de un determinado territorio. Para ser ciudadano es condición necesaria participar de la vida pública de la da </text:span><text:span text:style-name="T6">polis</text:span><text:span text:style-name="T9">: en las magistraturas, en los tribunales, en la asamblea en la que se delibera sobre los asuntos de interés público, etc. Los colonos y los otros miembros de la ciudad, incluyendo a los trabajadores, no gozarán del </text:span><text:span text:style-name="T6">status </text:span><text:span text:style-name="T9">de ciudadano, ya que, aunque estos últimos sean hombres libres, no disponen del tiempo necesario para ejercer las funciones propias del ámbito público, ya que tienen que trabajar para garantizar sus necesidades básicas.</text:span></text:p>
      <text:p text:style-name="P4"><text:span text:style-name="T14"><text:tab/>Pero ¿cómo debe organizarse el gobierno de la </text:span><text:span text:style-name="T6">polis</text:span><text:span text:style-name="T9">? Aristóteles critica la teoría platónica del filósofo-rey, la considera utópica y demasiado rígida, pues lo que puede funcionar en una comunidad puede no hacerlo en otra, además de considerar que la defensa platónica de una propiedad común en la clase de los guardianes puede generar tensiones y diferencias que alterarían el orden social. Las formas de gobierno que distingue Aristóteles se pueden ordenar de acuerdo</text:span></text:p>
      <text:p text:style-name="P4"><text:span text:style-name="T9">con dos criterios: el número de gobernantes y la búsqueda del bien común, o su contrario (las formas legítimas, que buscan el bien común; y las ilegítimas, que buscan el beneficio de los gobernantes que detentan el poder). </text:span></text:p>
      <text:p text:style-name="P4"><text:span text:style-name="T11"><text:tab/>Tal y como hemos visto, aquellas formas de gobierno que buscan el bien común </text:span><text:span text:style-name="T9">serán consideradas buenas y legítimos. Así, de haber en la ciudad un único hombre excepcional la monarquía sería la mejor forma de gobierno; de haber varios lo sería la aristocracia. Pero Aristóteles, consciente de que estas condiciones son difíciles de encontrar, postula la </text:span><text:span text:style-name="T6">politeia </text:span><text:span text:style-name="T9">(república) como la forma de gobierno óptima en la que gobernarán un gran número de hombres siguiendo y obedeciendo las leyes de la ciudad (pese a no brillar ninguno de ellos por su virtud política).</text:span></text:p>
      <text:p text:style-name="P4"><text:span text:style-name="T9"><text:tab/>Podemos referirnos a la </text:span><text:span text:style-name="T6">politeia </text:span><text:span text:style-name="T9">como un término medio entre la oligarquía y la democracia: </text:span><text:soft-page-break/><text:span text:style-name="T9">gobierna un gran número de ciudadanos (como en la democracia) en vez de un grupo selecto (oligarquía), pero no se trata de una multitud pobre (algo que el estagirita atribuía a los regímenes democráticos), sino aquella que tiene su subsistencia material garantizada; sus necesidades básicas cubiertas. Se evitan así la oligarquía de las clases altas y la manipulación de las masas en </text:span><text:span text:style-name="T11">democracia a través de la demagogia de una minoría interesada (oradores y sofistas).</text:span></text:p>
      <text:p text:style-name="P4"><text:span text:style-name="T11"/></text:p>
      <table:table table:name="Tabla1" table:style-name="Tabla1" table:template-name="Estilo predeterminado">
        <table:table-column table:style-name="Tabla1.A" table:number-columns-repeated="3"/>
        <table:table-row table:style-name="Tabla1.1">
          <table:table-cell table:style-name="Tabla1.A1" office:value-type="string">
            <text:p text:style-name="P6">Formas de gobierno</text:p>
          </table:table-cell>
          <table:table-cell table:style-name="Tabla1.A1" office:value-type="string">
            <text:p text:style-name="P6">Régimen legítimo (busca el bien común)</text:p>
          </table:table-cell>
          <table:table-cell table:style-name="Tabla1.C1" office:value-type="string">
            <text:p text:style-name="P6">Régimen ilegítimo (busca el bien particular)</text:p>
          </table:table-cell>
        </table:table-row>
        <table:table-row>
          <table:table-cell table:style-name="Tabla1.A2" office:value-type="string">
            <text:p text:style-name="P5">Gobierno de uno</text:p>
          </table:table-cell>
          <table:table-cell table:style-name="Tabla1.A2" office:value-type="string">
            <text:p text:style-name="P5">Monarquía</text:p>
          </table:table-cell>
          <table:table-cell table:style-name="Tabla1.C2" office:value-type="string">
            <text:p text:style-name="P5">Tiranía</text:p>
          </table:table-cell>
        </table:table-row>
        <table:table-row table:style-name="Tabla1.1">
          <table:table-cell table:style-name="Tabla1.A2" office:value-type="string">
            <text:p text:style-name="P5">Gobierno de algunos </text:p>
          </table:table-cell>
          <table:table-cell table:style-name="Tabla1.A2" office:value-type="string">
            <text:p text:style-name="P5">Aristocracia</text:p>
          </table:table-cell>
          <table:table-cell table:style-name="Tabla1.C2" office:value-type="string">
            <text:p text:style-name="P5">Oligarquía</text:p>
          </table:table-cell>
        </table:table-row>
        <table:table-row>
          <table:table-cell table:style-name="Tabla1.A2" office:value-type="string">
            <text:p text:style-name="P5">Gobierno de la mayoría</text:p>
          </table:table-cell>
          <table:table-cell table:style-name="Tabla1.A2" office:value-type="string">
            <text:p text:style-name="P7">Politeia </text:p>
          </table:table-cell>
          <table:table-cell table:style-name="Tabla1.C2" office:value-type="string">
            <text:p text:style-name="P5">Democracia</text:p>
          </table:table-cell>
        </table:table-row>
      </table:table>
      <text:p text:style-name="P4"><text:span text:style-name="T11"/></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3T19:42:07.827000000</dc:date>
    <meta:editing-duration>PT37S</meta:editing-duration>
    <meta:editing-cycles>1</meta:editing-cycles>
    <meta:document-statistic meta:table-count="1" meta:image-count="0" meta:object-count="0" meta:page-count="2" meta:paragraph-count="19" meta:word-count="598" meta:character-count="3681" meta:non-whitespace-character-count="3095"/>
    <meta:generator>LibreOffice/6.0.2.1$Windows_X86_64 LibreOffice_project/f7f06a8f319e4b62f9bc5095aa112a65d2f3ac89</meta:generator>
  </office:meta>
</office:document-meta>
</file>