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line-height="150%" fo:text-align="center" style:justify-single-word="false"/>
      <style:text-properties style:font-name="Times New Roman" fo:font-size="12pt" fo:font-weight="bold" officeooo:rsid="001b916a" officeooo:paragraph-rsid="001b916a" style:font-size-asian="10.5pt" style:font-weight-asian="bold" style:font-size-complex="12pt" style:font-weight-complex="bold"/>
    </style:style>
    <style:style style:name="P2" style:family="paragraph" style:parent-style-name="Standard">
      <style:paragraph-properties fo:line-height="150%" fo:text-align="justify" style:justify-single-word="false"/>
      <style:text-properties style:font-name="Times New Roman" fo:font-size="12pt" fo:font-style="italic" fo:font-weight="bold" officeooo:rsid="001b916a" officeooo:paragraph-rsid="001b916a" style:font-size-asian="10.5pt" style:font-style-asian="italic" style:font-weight-asian="bold" style:font-size-complex="12pt" style:font-style-complex="italic" style:font-weight-complex="bold"/>
    </style:style>
    <style:style style:name="P3" style:family="paragraph" style:parent-style-name="Standard">
      <style:paragraph-properties fo:line-height="150%" fo:text-align="justify" style:justify-single-word="false"/>
      <style:text-properties style:font-name="Times New Roman" fo:font-size="12pt" fo:font-weight="bold" officeooo:rsid="001b916a" officeooo:paragraph-rsid="001b916a" style:font-size-asian="10.5pt" style:font-weight-asian="bold" style:font-size-complex="12pt" style:font-weight-complex="bold"/>
    </style:style>
    <style:style style:name="P4" style:family="paragraph" style:parent-style-name="Standard">
      <style:paragraph-properties fo:line-height="150%" fo:text-align="justify" style:justify-single-word="false"/>
      <style:text-properties style:font-name="Times New Roman"/>
    </style:style>
    <style:style style:name="P5" style:family="paragraph" style:parent-style-name="Standard">
      <style:paragraph-properties fo:line-height="150%" fo:text-align="justify" style:justify-single-word="false"/>
      <style:text-properties style:font-name="Times New Roman" officeooo:paragraph-rsid="001d406e"/>
    </style:style>
    <style:style style:name="P6" style:family="paragraph" style:parent-style-name="Standard">
      <style:paragraph-properties fo:line-height="150%" fo:text-align="justify" style:justify-single-word="false"/>
      <style:text-properties style:font-name="Times New Roman" officeooo:paragraph-rsid="001b916a"/>
    </style:style>
    <style:style style:name="P7" style:family="paragraph" style:parent-style-name="Standard">
      <style:paragraph-properties fo:line-height="150%" fo:text-align="justify" style:justify-single-word="false"/>
      <style:text-properties style:font-name="Times New Roman" officeooo:paragraph-rsid="00224151"/>
    </style:style>
    <style:style style:name="P8" style:family="paragraph" style:parent-style-name="Standard">
      <style:paragraph-properties fo:line-height="150%" fo:text-align="justify" style:justify-single-word="false"/>
      <style:text-properties officeooo:paragraph-rsid="001b916a"/>
    </style:style>
    <style:style style:name="T1" style:family="text">
      <style:text-properties fo:font-size="12pt" style:font-size-asian="12pt"/>
    </style:style>
    <style:style style:name="T2" style:family="text">
      <style:text-properties fo:font-size="12pt" officeooo:rsid="001b916a" style:font-size-asian="12pt"/>
    </style:style>
    <style:style style:name="T3" style:family="text">
      <style:text-properties fo:font-size="12pt" officeooo:rsid="002096a3" style:font-size-asian="12pt"/>
    </style:style>
    <style:style style:name="T4" style:family="text">
      <style:text-properties fo:font-size="12pt" fo:font-weight="bold" style:font-size-asian="12pt" style:font-weight-asian="bold"/>
    </style:style>
    <style:style style:name="T5" style:family="text">
      <style:text-properties fo:font-size="12pt" fo:font-weight="bold" officeooo:rsid="001d406e" style:font-size-asian="12pt" style:font-weight-asian="bold"/>
    </style:style>
    <style:style style:name="T6" style:family="text">
      <style:text-properties fo:font-size="12pt" fo:font-weight="bold" officeooo:rsid="001d406e" style:font-size-asian="12pt" style:font-weight-asian="bold" style:font-weight-complex="bold"/>
    </style:style>
    <style:style style:name="T7" style:family="text">
      <style:text-properties fo:font-size="12pt" fo:font-weight="bold" officeooo:rsid="002096a3" style:font-size-asian="12pt" style:font-weight-asian="bold" style:font-weight-complex="bold"/>
    </style:style>
    <style:style style:name="T8" style:family="text">
      <style:text-properties fo:font-size="12pt" fo:font-weight="bold" officeooo:rsid="00224151" style:font-size-asian="12pt" style:font-weight-asian="bold" style:font-weight-complex="bold"/>
    </style:style>
    <style:style style:name="T9" style:family="text">
      <style:text-properties fo:font-size="12pt" fo:font-weight="bold" officeooo:rsid="00224151" style:font-size-asian="12pt" style:font-weight-asian="bold" style:font-size-complex="12pt" style:font-weight-complex="bold"/>
    </style:style>
    <style:style style:name="T10" style:family="text">
      <style:text-properties fo:font-size="12pt" fo:font-weight="normal" officeooo:rsid="002234e2" style:font-size-asian="12pt" style:font-weight-asian="normal" style:font-size-complex="12pt" style:font-weight-complex="normal"/>
    </style:style>
    <style:style style:name="T11" style:family="text">
      <style:text-properties fo:font-size="12pt" fo:font-weight="normal" officeooo:rsid="00224151" style:font-size-asian="12pt" style:font-weight-asian="normal" style:font-size-complex="12pt" style:font-weight-complex="normal"/>
    </style:style>
    <style:style style:name="T12" style:family="text">
      <style:text-properties fo:font-size="12pt" fo:font-weight="normal" officeooo:rsid="001d406e" style:font-size-asian="12pt" style:font-weight-asian="normal" style:font-weight-complex="normal"/>
    </style:style>
    <style:style style:name="T13" style:family="text">
      <style:text-properties fo:font-size="12pt" fo:font-weight="normal" officeooo:rsid="002096a3" style:font-size-asian="12pt" style:font-weight-asian="normal" style:font-weight-complex="normal"/>
    </style:style>
    <style:style style:name="T14" style:family="text">
      <style:text-properties fo:font-size="12pt" fo:font-weight="normal" officeooo:rsid="00224151" style:font-size-asian="12pt" style:font-weight-asian="normal" style:font-weight-complex="normal"/>
    </style:style>
    <style:style style:name="T15" style:family="text">
      <style:text-properties style:font-name="TimesNewRomanPSMT" fo:font-size="12pt" fo:font-style="normal" fo:font-weight="normal" officeooo:rsid="001eef4f" style:font-size-asian="12pt" style:font-style-asian="normal" style:font-weight-asian="normal" style:font-size-complex="12pt" style:font-style-complex="normal" style:font-weight-complex="normal"/>
    </style:style>
    <style:style style:name="T16" style:family="text">
      <style:text-properties style:font-name="TimesNewRomanPSMT" fo:font-size="12pt" fo:font-style="normal" fo:font-weight="normal" officeooo:rsid="002096a3" style:font-size-asian="12pt" style:font-style-asian="normal" style:font-weight-asian="normal" style:font-size-complex="12pt" style:font-style-complex="normal" style:font-weight-complex="normal"/>
    </style:style>
    <style:style style:name="T17" style:family="text">
      <style:text-properties style:font-name="TimesNewRomanPSMT" fo:font-size="12pt" fo:font-style="normal" fo:font-weight="normal" officeooo:rsid="001b916a" style:font-size-asian="12pt" style:font-style-asian="normal" style:font-weight-asian="normal" style:font-size-complex="12pt" style:font-style-complex="normal" style:font-weight-complex="normal"/>
    </style:style>
    <style:style style:name="T18" style:family="text">
      <style:text-properties style:font-name="TimesNewRomanPSMT" fo:font-size="12pt" fo:font-style="normal" fo:font-weight="normal" officeooo:rsid="002234e2" style:font-size-asian="12pt" style:font-style-asian="normal" style:font-weight-asian="normal" style:font-size-complex="12pt" style:font-style-complex="normal" style:font-weight-complex="normal"/>
    </style:style>
    <style:style style:name="T19" style:family="text">
      <style:text-properties style:font-name="TimesNewRomanPSMT" fo:font-size="12pt" fo:font-style="normal" fo:font-weight="normal" officeooo:rsid="00224151" style:font-size-asian="12pt" style:font-style-asian="normal" style:font-weight-asian="normal" style:font-size-complex="12pt" style:font-style-complex="normal" style:font-weight-complex="normal"/>
    </style:style>
    <style:style style:name="T20" style:family="text">
      <style:text-properties style:font-name="TimesNewRomanPSMT" fo:font-size="12pt" fo:font-style="normal" fo:font-weight="bold" officeooo:rsid="002096a3" style:font-size-asian="12pt" style:font-style-asian="normal" style:font-weight-asian="bold" style:font-size-complex="12pt" style:font-style-complex="normal" style:font-weight-complex="bold"/>
    </style:style>
    <style:style style:name="T21" style:family="text">
      <style:text-properties style:font-name="TimesNewRomanPSMT" fo:font-size="12pt" fo:font-style="normal" fo:font-weight="bold" officeooo:rsid="002234e2" style:font-size-asian="12pt" style:font-style-asian="normal" style:font-weight-asian="bold" style:font-size-complex="12pt" style:font-style-complex="normal" style:font-weight-complex="bold"/>
    </style:style>
    <style:style style:name="T22" style:family="text">
      <style:text-properties style:font-name="TimesNewRomanPSMT" fo:font-size="12pt" fo:font-style="normal" fo:font-weight="bold" officeooo:rsid="00224151" style:font-size-asian="12pt" style:font-style-asian="normal" style:font-weight-asian="bold" style:font-size-complex="12pt" style:font-style-complex="normal" style:font-weight-complex="bold"/>
    </style:style>
    <style:style style:name="T23" style:family="text">
      <style:text-properties style:font-name="TimesNewRomanPSMT" fo:font-size="12pt" fo:font-style="normal" fo:font-weight="bold" officeooo:rsid="002234e2" style:font-size-asian="12pt" style:font-style-asian="normal" style:font-weight-asian="bold" style:font-size-complex="12pt" style:font-style-complex="normal" style:font-weight-complex="normal"/>
    </style:style>
    <style:style style:name="T24" style:family="text">
      <style:text-properties style:font-name="TimesNewRomanPSMT" fo:font-size="12pt" fo:font-style="italic" fo:font-weight="bold" officeooo:rsid="002096a3" style:font-size-asian="12pt" style:font-style-asian="italic" style:font-weight-asian="bold" style:font-size-complex="12pt" style:font-style-complex="italic" style:font-weight-complex="bold"/>
    </style:style>
    <style:style style:name="T25" style:family="text">
      <style:text-properties style:font-name="TimesNewRomanPSMT" fo:font-size="12pt" fo:font-style="italic" fo:font-weight="normal" officeooo:rsid="002096a3" style:font-size-asian="12pt" style:font-style-asian="italic" style:font-weight-asian="normal" style:font-size-complex="12pt" style:font-style-complex="italic" style:font-weight-complex="normal"/>
    </style:style>
    <style:style style:name="T26" style:family="text">
      <style:text-properties style:font-name="TimesNewRomanPSMT" fo:font-size="12pt" fo:font-style="italic" fo:font-weight="normal" officeooo:rsid="002234e2" style:font-size-asian="12pt" style:font-style-asian="italic" style:font-weight-asian="normal" style:font-size-complex="12pt" style:font-style-complex="italic" style:font-weight-complex="normal"/>
    </style:style>
    <style:style style:name="T27" style:family="text">
      <style:text-properties style:font-name="TimesNewRomanPSMT" style:font-size-asian="12pt"/>
    </style:style>
    <style:style style:name="T28" style:family="text">
      <style:text-properties style:font-name="TimesNewRomanPSMT" officeooo:rsid="001eef4f" style:font-size-asian="12pt"/>
    </style:style>
    <style:style style:name="T29" style:family="text">
      <style:text-properties style:font-name="TimesNewRomanPSMT" fo:font-style="normal" officeooo:rsid="001eef4f" style:font-size-asian="12pt" style:font-style-asian="normal" style:font-style-complex="normal"/>
    </style:style>
    <style:style style:name="T30" style:family="text">
      <style:text-properties style:font-name="TimesNewRomanPSMT" fo:font-style="normal" fo:font-weight="normal" officeooo:rsid="001eef4f" style:font-size-asian="12pt" style:font-style-asian="normal" style:font-weight-asian="normal" style:font-style-complex="normal" style:font-weight-complex="normal"/>
    </style:style>
    <style:style style:name="T31" style:family="text">
      <style:text-properties style:font-name="TimesNewRomanPSMT" fo:font-weight="normal" officeooo:rsid="001eef4f" style:font-size-asian="12pt"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istóteles: el problema del conocimiento</text:p>
      <text:p text:style-name="P1"/>
      <text:p text:style-name="P2"><text:span text:style-name="T27">“</text:span><text:span text:style-name="T28">Todos los hombres tienen por naturaleza el deseo de saber”</text:span><text:span text:style-name="T30">. Así empieza el primer libro de la </text:span><text:span text:style-name="T31">Metafísica </text:span><text:span text:style-name="T30">de Aristóteles. Ese deseo culmina en la adquisición de la sabiduría que consiste, para Aristóteles, en el conocimiento de las causas y los principios del ser. Ese conocimiento es el objeto de la metafísica, la ciencia de las primeras causas y principios del ser, el conocimiento del ser “en cuanto a ser”, el conocimiento de la causa última de la naturaleza y de la realidad.</text:span></text:p>
      <text:p text:style-name="P3"><text:span text:style-name="T30"><text:tab/>Aristóteles dirá que las ciencias solo pueden ocuparse de los objetos necesarios (no contingentes, no mudables) y universales, de ahí que considere a las llamadas ciencias </text:span><text:span text:style-name="T29">teoréticas</text:span><text:span text:style-name="T30"> como superiores, estas son la física, las matemáticas y la teología. La física, para Aristóteles, estudia las cosas particulares en cuanto a dotadas de movimiento, es decir, estudia solo una parcela de la realidad. Así, Aristóteles dirá que la ciencia superior (filosofía primera) que busca el fundamento de todas las demás ciencias particulares sera la metafísica, que se ocupa del estudio del ser en cuanto ser, del ente en cuanto a ente, de explicar qué es el ser.</text:span></text:p>
      <text:p text:style-name="P6"><text:span text:style-name="T15"><text:tab/></text:span><text:span text:style-name="T16">Aristótele</text:span><text:span text:style-name="T17"> </text:span><text:span text:style-name="T16">observó que el </text:span><text:span text:style-name="T24">ser </text:span><text:span text:style-name="T16">se dice de muchas maneras, es decir, que existen muchos </text:span><text:span text:style-name="T20">“modos de ser”</text:span><text:span text:style-name="T16">, los cuales tienen diversos significados, pero todos relacionados con uno de ellos: el </text:span><text:span text:style-name="T20">ser en cuanto a ser</text:span><text:span text:style-name="T16">. Distingue así entre la sustancia, por un lado, y los modos de ser o </text:span><text:span text:style-name="T20">categorías por otro</text:span><text:span text:style-name="T16">. La sustancia </text:span><text:span text:style-name="T20">primera</text:span><text:span text:style-name="T16">, dirá Aristóteles, es la cosa concreta e individual de la cual no se predica algo: </text:span><text:span text:style-name="T25">Andrés</text:span><text:span text:style-name="T16">. De esta podemos predicar, por ejemplo que </text:span><text:span text:style-name="T25">Andrés </text:span><text:span text:style-name="T24">es </text:span><text:span text:style-name="T25">un hombre </text:span><text:span text:style-name="T16">o que </text:span><text:span text:style-name="T25">Andrés </text:span><text:span text:style-name="T24">es </text:span><text:span text:style-name="T25">alto.</text:span><text:span text:style-name="T24"> </text:span><text:span text:style-name="T16">¿Significan lo mismo? Aquí encontramos la diferencia entre la </text:span><text:span text:style-name="T20">sustancia primera y sustancia segunda</text:span><text:span text:style-name="T16">. La sustancia primera es la cosa particular (</text:span><text:span text:style-name="T25">Andrés</text:span><text:span text:style-name="T16">), la sustancia segunda es la primera de las categorías, </text:span><text:span text:style-name="T20">la esencia o la forma</text:span><text:span text:style-name="T16"> de </text:span><text:span text:style-name="T25">Andrés</text:span><text:span text:style-name="T16">. La esencia es el universal, el término que determina la especie o el género al que pertenece una cosa particular en base a unas características comunes y esenciales, a la cual llegaremos a partir de un proceso de abstracción.</text:span></text:p>
      <text:p text:style-name="P8"><text:span text:style-name="T16"><text:tab/></text:span><text:span text:style-name="T18">Toda sustancia primera se compone de dos principios: (</text:span><text:span text:style-name="T26">hýle</text:span><text:span text:style-name="T18">) </text:span><text:span text:style-name="T21">materia </text:span><text:span text:style-name="T18">y (</text:span><text:span text:style-name="T26">morphé</text:span><text:span text:style-name="T18">) </text:span><text:span text:style-name="T21">forma o </text:span><text:span text:style-name="T18">esencia. Con la palabra </text:span><text:span text:style-name="T26">forma </text:span><text:span text:style-name="T18">no se refiere a la figura externa de un objeto, sino a aquello que hace que un ser humano, por ejemplo, sea un ser humano. Es la esencia o sustancia segunda: el conjunto e características que hacen que este objeto un miembro de una determinada especie o género. La materia y la forma no pueden existir separadas: una materia sin forma no es nada, pero las formas no pueden existir sin materia (excepto en el caso del Primer Motor Inmóvil, como veremos) Esta es la gran diferencia con respecto a Platón. Para el estagirita la esencia solo existe realizada en una matera, lo que explica que haya muchos individuos distintos que tengan la misma esencia pero sean seres particulares distintos, que se diferencia por su materia y sus formas accidentales. Separadas de la materia las esencias solo existen en nuestro entendimiento, a las cuales llegamos a partir de la abstracción. Aristóteles se opone así a la </text:span><text:span text:style-name="T21">intuición de las esencias</text:span><text:span text:style-name="T18"> o captación directa de las ideas </text:span><text:soft-page-break/><text:span text:style-name="T18">por la mente defendida por Platón. </text:span></text:p>
      <text:p text:style-name="P8"><text:span text:style-name="T18"><text:tab/>El conocimiento empieza así, por los sentidos (</text:span><text:span text:style-name="T21">sensibilidad</text:span><text:span text:style-name="T18">). Se conoce a partir de un </text:span><text:span text:style-name="T21">proceso de inducción</text:span><text:span text:style-name="T18">, de lo particular a lo universal, que comienza con la sensibilidad. A través de la </text:span><text:span text:style-name="T21">imaginación </text:span><text:span text:style-name="T18">se genera la imagen mental y esta es recogida por el </text:span><text:span text:style-name="T21">entendimiento </text:span><text:span text:style-name="T18">que realiza la abstracción. Este se divide en dos:el </text:span><text:span text:style-name="T21">entendimiento agente</text:span><text:span text:style-name="T18">, universal y que nos permite abstraer las esencias de los seres; y, el </text:span><text:span text:style-name="T21">entendimiento paciente</text:span><text:span text:style-name="T18">, individual y que retiene las abstracciones posibilitando los juicios.</text:span></text:p>
      <text:p text:style-name="P7"><text:span text:style-name="T18"><text:tab/></text:span><text:span text:style-name="T19">Aristóteles considera la experiencia de lo particular como el inicio de todo conocimiento, presta atención así a las cosas que cambian, dinámicas. </text:span><text:span text:style-name="T18">El devenir y el movimiento se hab</text:span><text:span text:style-name="T17">í</text:span><text:span text:style-name="T18">an considerado de forma negativa en la filosof</text:span><text:span text:style-name="T17">í</text:span><text:span text:style-name="T18">a de Parm</text:span><text:span text:style-name="T17">é</text:span><text:span text:style-name="T18">nides y de Plat</text:span><text:span text:style-name="T17">ó</text:span><text:span text:style-name="T18">n, pero como </text:span><text:span text:style-name="T23">característica básica de la naturaleza </text:span><text:span text:style-name="T18">Arist</text:span><text:span text:style-name="T17">ót</text:span><text:span text:style-name="T18">eles exig</text:span><text:span text:style-name="T17">ía</text:span><text:span text:style-name="T18"> que </text:span><text:span text:style-name="T19">fuesen</text:span><text:span text:style-name="T18"> correctamente explicado</text:span><text:span text:style-name="T19">s.</text:span><text:span text:style-name="T18"> </text:span><text:span text:style-name="T19">Aristóteles explica el movimiento, el cambio, mediante el salto que un ser da de </text:span><text:span text:style-name="T22">la potencia (lo que se puede llegar a ser) </text:span><text:span text:style-name="T19">al </text:span><text:span text:style-name="T22">acto (lo que se es)</text:span><text:span text:style-name="T19">. El cambio es el paso de la potencia al acto guiado por la propia esencia, por la que cada ser busca llegar a ser lo que debe ser, su finalidad. </text:span><text:span text:style-name="T18"><text:s/></text:span></text:p>
      <text:p text:style-name="P4"><text:span text:style-name="T10"><text:tab/></text:span><text:span text:style-name="T11">Hemos dicho que la metafísica tiene como objeto de estudio al ente en cuanto a ente, es decir, la metafísica es </text:span><text:span text:style-name="T9">ontologí</text:span><text:span text:style-name="T11">a, pero también es la </text:span><text:span text:style-name="T4">investigación de las causas que permiten explicar el dinamismo de la realidad. </text:span><text:span text:style-name="T1">El estagirita identifica el verdadero saber con el conocimiento de las causas del ser, la </text:span><text:span text:style-name="T4">condición de su existencia y aquello que configura internamente su realidad</text:span><text:span text:style-name="T1">. Arist</text:span><text:span text:style-name="T2">ót</text:span><text:span text:style-name="T1">eles diferencia cuatro tipos de causa</text:span><text:span text:style-name="T3">s: </text:span><text:span text:style-name="T7">formal (lo que es, la esencia), material (de qué esta hecho), eficiente o agente (quién o qué lo hizo) y final (para qué se hizo)</text:span><text:span text:style-name="T13">. Con estas cuatro causas, según el autor, se podría explicar cualquier fenómeno natural.</text:span></text:p>
      <text:p text:style-name="P5"><text:span text:style-name="T5"><text:tab/>Si nos remontamos en busca de una primera causa del movimiento en el universo, llegaremos necesariamente a un primer motor inmóvil y eterno (para evitar una sucesión al infinito). </text:span><text:span text:style-name="T12">Este fundamento último es lo que Aristóteles bautiza como </text:span><text:span text:style-name="T6">Primer Motor Inmóvil</text:span><text:span text:style-name="T12">, el cual mueve al universo como objeto de atracción, como causa final al que toda cosa tiende: </text:span><text:span text:style-name="T14">Dios (la metafísica es pues, también, </text:span><text:span text:style-name="T8">teología</text:span><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24T12:32:38.034000000</dc:date>
    <meta:editing-duration>PT10M17S</meta:editing-duration>
    <meta:editing-cycles>2</meta:editing-cycles>
    <meta:generator>LibreOffice/6.0.2.1$Windows_X86_64 LibreOffice_project/f7f06a8f319e4b62f9bc5095aa112a65d2f3ac89</meta:generator>
    <meta:document-statistic meta:table-count="0" meta:image-count="0" meta:object-count="0" meta:page-count="2" meta:paragraph-count="9" meta:word-count="915" meta:character-count="5473" meta:non-whitespace-character-count="4557"/>
  </office:meta>
</office:document-meta>
</file>