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3"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officeooo:rsid="000bf2f0"/>
    </style:style>
    <style:style style:name="T2" style:family="text">
      <style:text-properties fo:font-weight="bold" style:font-weight-asian="bold"/>
    </style:style>
    <style:style style:name="T3" style:family="text">
      <style:text-properties fo:font-weight="bold" officeooo:rsid="000bf2f0"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officeooo:rsid="000bf2f0" style:font-style-asian="italic" style:font-weight-asian="bold" style:font-style-complex="italic"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normal" officeooo:rsid="000bf2f0" style:font-style-asian="italic" style:font-weight-asian="normal" style:font-style-complex="italic" style:font-weight-complex="normal"/>
    </style:style>
    <style:style style:name="T9" style:family="text">
      <style:text-properties fo:font-weight="normal" officeooo:rsid="000bf2f0" style:font-weight-asian="normal" style:font-weight-complex="normal"/>
    </style:style>
    <style:style style:name="T10" style:family="text">
      <style:text-properties fo:font-style="normal" fo:font-weight="normal" officeooo:rsid="000bf2f0" style:font-style-asian="normal" style:font-weight-asian="normal" style:font-style-complex="normal" style:font-weight-complex="normal"/>
    </style:style>
    <style:style style:name="T11" style:family="text">
      <style:text-properties fo:font-style="normal" fo:font-weight="bold" officeooo:rsid="000bf2f0"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istóteles: <text:span text:style-name="T1">ética</text:span>.</text:p>
      <text:p text:style-name="P3"/>
      <text:p text:style-name="P2"/>
      <text:p text:style-name="P1"><text:span text:style-name="T1">Para Aristóteles, la moral sigue un </text:span><text:span text:style-name="T3">esquema teleológico</text:span><text:span text:style-name="T9">, pues los seres tienden a un fin que en los sres humanos es la </text:span><text:span text:style-name="T3">felicidad</text:span><text:span text:style-name="T9">, de ahí que su ética se denomina </text:span><text:span text:style-name="T5">eudaimonista</text:span><text:span text:style-name="T8">. </text:span><text:span text:style-name="T10">Según Aristóteles, la </text:span><text:span text:style-name="T11">felicidad </text:span><text:span text:style-name="T10">consiste en desarrollar y cumplir lo propio de cada ser de acuerdo a su esencia.</text:span></text:p>
      <text:p text:style-name="P1"><text:tab/>Si el bien de cada cosa es que lleve a cabo su fin de mejor manera, la felicidad, para los seres humanos consistirá en cumplir bien su tarea: hacer “de ser humano” de la manera más excelente.</text:p>
      <text:p text:style-name="P1"><text:tab/>El ser humano realiza muchas funciones, vitales (como vivir y reproducirse) y otras sensitivas (ver, escuchar desear); pero ninguna de estas define lo “humano”, ya que también son propias de otros seres. Así, los seres humanos, ademas de todo esto, tienen una característica particular, propia y exclusiva: <text:span text:style-name="T2">piensan y toman decisiones</text:span>. <text:span text:style-name="T2">Esto es lo que nos diferencia de los animales y nos define como humanos</text:span>. <text:span text:style-name="T2">La función propiamente humana es la de actuar racionalmente, y el ser</text:span></text:p>
      <text:p text:style-name="P1"><text:span text:style-name="T2">humano que haga esto de manera excelente (virtuosamente) será feliz</text:span>. Esta “excelencia “ o <text:span text:style-name="T2">virtud </text:span>consiste en encontrar siempre <text:span text:style-name="T4">el justo término medio </text:span>entre dos extremos <text:span text:style-name="T2">según la razón</text:span>, extremos que son los vicios (uno por exceso y otro por defecto). Hay, por ejemplo, personas <text:span text:style-name="T6">cobardes </text:span>(vicio por defecto) y otras que actúan con <text:span text:style-name="T6">temeridad </text:span>(vicio por exceso). La virtud, en este caso, es la <text:span text:style-name="T4">valentía</text:span>, que consiste en saber que retos afrontar y en afrontarlos. Este término medio es lo que Aristóteles identifica con las <text:span text:style-name="T2">virtudes éticas</text:span>, las cuales adquirimos por <text:span text:style-name="T2">hábito, por costumbre; se adquieren por repetición de actos</text:span>. Cuando adquiero el hábito de decir la verdad, ya no cuesta ser sincero, y al revés. Esto aleja a la ética del estagirita del <text:span text:style-name="T2">intelectualismo ético </text:span>defendido por Sócrates y Platón, para los cuales la virtud era una forma de conocimiento. Así, aquellos que actúan mal lo hacen por ignorancia (no puedo ser justo si desconozco la idea de justicia). Para Aristóteles, a definir la virtud ética como procedente de un hábito o costumbre está introduciendo otras variables: la voluntad del individuo, etc.</text:p>
      <text:p text:style-name="P1"><text:tab/>Así, para Aristóteles, <text:span text:style-name="T2">las virtudes del alma sensitiva o apetitiva son las virtudes éticas, que tratan sobre el carácter, los hábitos, las pasiones y los deseos del individuo</text:span>. Por su parte, en el alma racional podemos distinguir dos facultades. La primera, dedicada al conocimiento teórico, tendría como virtudes principales la ciencia, el intelecto o la sabiduría. La segunda facultad sería la capacidad <text:span text:style-name="T2">deliberativa</text:span>, centrada en la racionalidad práctica, entre las que destaca la virtud de la <text:span text:style-name="T2">prudencia </text:span>(o inteligencia práctica). <text:span text:style-name="T2">Estas virtudes del alma racional son las que se denominan</text:span></text:p>
      <text:p text:style-name="P1"><text:span text:style-name="T2">virtudes dianoéticas</text:span>.</text:p>
      <text:p text:style-name="P1"><text:tab/>En relación con la filosofía moral de Aristóteles, la virtud dianoética de la <text:span text:style-name="T2">prudencia </text:span>es condición de las virtudes éticas y, a la vez, las virtudes éticas son necesarias para que la prudencia <text:soft-page-break/>se ejercite. Esta se define como <text:span text:style-name="T2">la disposición a actuar de forma racional, enjuiciando la conveniencia, necesidad o utilidad en los asuntos humanos y sociales</text:span>. Por encima de ella está la <text:span text:style-name="T2">sabiduría, que se ocupa de lo que “es en sí”, que va de las cosas particulares a lo universal y necesario, de aquello que no puede ser modificado por los seres humanos</text:span>. Frente a esto solo nos queda la <text:span text:style-name="T2">pura contemplación</text:span>, actividad que para Aristóteles es lo más elevado a lo que puede aspirar el ser humano, sinónimo de la felicidad plena.</text:p>
      <text:p text:style-name="P1"><text:span text:style-name="T2"><text:tab/>El cultivo del saber teórico, la contemplación y búsqueda de la verdad</text:span>, es la única actividad que, según Aristóteles, no se realiza como medio para ninguna otra co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3T15:15:15.368000000</dc:date>
    <meta:editing-duration>PT8M38S</meta:editing-duration>
    <meta:editing-cycles>1</meta:editing-cycles>
    <meta:document-statistic meta:table-count="0" meta:image-count="0" meta:object-count="0" meta:page-count="2" meta:paragraph-count="9" meta:word-count="596" meta:character-count="3598" meta:non-whitespace-character-count="3006"/>
    <meta:generator>LibreOffice/6.0.2.1$Windows_X86_64 LibreOffice_project/f7f06a8f319e4b62f9bc5095aa112a65d2f3ac89</meta:generator>
  </office:meta>
</office:document-meta>
</file>