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Times New Roman" officeooo:paragraph-rsid="0018c21d"/>
    </style:style>
    <style:style style:name="P2" style:family="paragraph" style:parent-style-name="Standard">
      <style:paragraph-properties fo:line-height="150%" fo:text-align="justify" style:justify-single-word="false"/>
      <style:text-properties officeooo:paragraph-rsid="0018c21d"/>
    </style:style>
    <style:style style:name="P3" style:family="paragraph" style:parent-style-name="Preformatted_20_Text">
      <style:paragraph-properties fo:line-height="150%" fo:text-align="justify" style:justify-single-word="false"/>
      <style:text-properties style:font-name="Times New Roman" fo:font-size="12pt" fo:font-weight="bold" officeooo:rsid="0018c21d" officeooo:paragraph-rsid="0018c21d" style:font-size-asian="10.5pt" style:font-weight-asian="bold" style:font-size-complex="12pt" style:font-weight-complex="bold"/>
    </style:style>
    <style:style style:name="P4" style:family="paragraph" style:parent-style-name="Preformatted_20_Text">
      <style:paragraph-properties fo:line-height="150%" fo:text-align="center" style:justify-single-word="false"/>
      <style:text-properties style:font-name="Times New Roman" fo:font-size="12pt" fo:font-weight="bold" officeooo:rsid="0018c21d" officeooo:paragraph-rsid="0018c21d" style:font-size-asian="10.5pt" style:font-weight-asian="bold" style:font-size-complex="12pt" style:font-weight-complex="bold"/>
    </style:style>
    <style:style style:name="T1" style:family="text">
      <style:text-properties style:font-name="TimesNewRomanPSMT" fo:font-size="12pt" style:font-size-asian="12pt"/>
    </style:style>
    <style:style style:name="T2" style:family="text">
      <style:text-properties style:font-name="TimesNewRomanPSMT" fo:font-size="12pt" officeooo:rsid="0018c21d" style:font-size-asian="12pt"/>
    </style:style>
    <style:style style:name="T3" style:family="text">
      <style:text-properties fo:font-size="12pt" style:font-size-asian="12pt"/>
    </style:style>
    <style:style style:name="T4" style:family="text">
      <style:text-properties fo:font-size="12pt" fo:font-weight="normal" officeooo:rsid="0018c21d" style:font-size-asian="12pt" style:font-weight-asian="normal" style:font-size-complex="12pt" style:font-weight-complex="normal"/>
    </style:style>
    <style:style style:name="T5" style:family="text">
      <style:text-properties fo:font-size="12pt" fo:font-style="italic" fo:font-weight="normal" officeooo:rsid="0018c21d" style:font-size-asian="12pt" style:font-style-asian="italic" style:font-weight-asian="normal" style:font-size-complex="12pt" style:font-style-complex="italic" style:font-weight-complex="normal"/>
    </style:style>
    <style:style style:name="T6" style:family="text">
      <style:text-properties fo:font-size="12pt" fo:font-style="italic" style:font-size-asian="12pt" style:font-style-asian="italic"/>
    </style:style>
    <style:style style:name="T7" style:family="text">
      <style:text-properties fo:font-size="12pt" fo:font-weight="bold" style:font-size-asian="12pt" style:font-weight-asian="bold"/>
    </style:style>
    <style:style style:name="T8" style:family="text">
      <style:text-properties style:font-name="Times New Roman" fo:font-size="12pt" style:font-size-asian="12pt"/>
    </style:style>
    <style:style style:name="T9" style:family="text">
      <style:text-properties style:font-name="Times New Roman" fo:font-size="12pt" fo:font-style="italic" style:font-size-asian="12pt" style:font-style-asian="italic"/>
    </style:style>
    <style:style style:name="T10" style:family="text">
      <style:text-properties fo:color="#000000" style:font-name="TimesNewRomanPSMT" fo:font-size="12pt" style:font-size-asian="12pt"/>
    </style:style>
    <style:style style:name="T11" style:family="text">
      <style:text-properties fo:color="#000000" style:font-name="Times New Roman" fo:font-size="12pt" style:font-size-asian="12pt"/>
    </style:style>
    <style:style style:name="T12" style:family="text">
      <style:text-properties fo:color="#000000" style:font-name="Times New Roman" fo:font-size="12pt" officeooo:rsid="0018c21d" style:font-size-asian="12pt"/>
    </style:style>
    <style:style style:name="T13" style:family="text">
      <style:text-properties fo:color="#000000" style:font-name="Times New Roman" fo:font-size="12pt" fo:font-style="italic" style:font-size-asian="12pt" style:font-style-asian="italic"/>
    </style:style>
    <style:style style:name="T14"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15" style:family="text">
      <style:text-properties fo:color="#000000" style:font-name="Times New Roman" fo:font-size="12pt" fo:font-style="normal" fo:font-weight="normal" officeooo:rsid="0018c21d" style:font-size-asian="12pt" style:font-style-asian="normal" style:font-weight-asian="normal" style:font-size-complex="12pt" style:font-style-complex="normal" style:font-weight-complex="normal"/>
    </style:style>
    <style:style style:name="T16" style:family="text">
      <style:text-properties officeooo:rsid="00195c4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latón: ser humano <text:span text:style-name="T16">y ética.</text:span></text:p>
      <text:p text:style-name="P3"/>
      <text:p text:style-name="P1"><text:span text:style-name="T4">El dualismo platónico tendrá un correlato a la hora de hablar sobre la naturaleza humana, expresado a través </text:span><text:span text:style-name="T3">de la doctrina del alma y del cuerpo, la cual permitirá conectar sus propuestas epistemológica y ontológica de Platón con su forma de entender la ética y la política. Para esto hay que tener claro la división que el filósofo ateniense hace de la realidad entre un mundo sensible y otro inteligible o ideal. El cuerpo pertenecerá al primero y compartirá sus características: es perecedero, corruptible, mortal, etc. El alma, en cambio, será de la misma naturaleza que las ideas: eterna, perpetua y perfecta. Será “prisionera” del cuerpo, que actúa como mero recipiente o receptáculo. El alma será así el principio tanto de la vida como del conocimiento. Varios serán los </text:span><text:span text:style-name="T4">diálogos que dedicará Platón a esta doctrina, entre los que destacan el </text:span><text:span text:style-name="T5">Fedro</text:span><text:span text:style-name="T4"> y el</text:span><text:span text:style-name="T5"> Fedón</text:span><text:span text:style-name="T4">.</text:span></text:p>
      <text:p text:style-name="P1"><text:span text:style-name="T4"><text:tab/>El dualismo radical que hemos descrito no reconoce al alma otra función que el conocimiento </text:span><text:span text:style-name="T3">racional. Los placeres, apetitos, pasiones, etc. son atribuidos al cuerpo. Sin embargo, los deseos y las pasiones también son fenómenos psíquicos y no meramente corporales. Platón se dio cuenta de esto y, en sus obras maduras (</text:span><text:span text:style-name="T6">República y Fedro) </text:span><text:span text:style-name="T3">adoptó una división tripartita del alma que intentaba dar cuenta de esta cuestión. Así, en el Fedro, a través del </text:span><text:span text:style-name="T7">mito del carro alado </text:span><text:span text:style-name="T3">se nos dice que el alma es semejante a un carro tirado por dos caballos alados y dirigidos por un auriga. De los caballos </text:span><text:span text:style-name="T7">uno es bello y bueno y de pelo blanco</text:span><text:span text:style-name="T3">. </text:span><text:span text:style-name="T7">El otro malo, feo y de pelo negro</text:span><text:span text:style-name="T3">. El carro tirado por los caballos viaja por las regiones celestiales hasta que el caballo negro se rebela perdiendo entonces las plumas de sus alas y por su culpa se desequilibra el carro y cae, todo él, caballos incluidos, desde el mundo celestial hasta el mundo sensible, quedando encerrados en un cuerpo. A partir de entonces, el deseo de todo el conjunto será el de dominar y purificar al caballo negro para que le salgan otra vez las plumas de sus alas y poder volver a la mansión celestial de la que salieron y que es su lugar natural. Este mito muestra, de forma alegórica cómo el alma humana tiene tres dimensiones: El alma racional, representada por el auriga, en la que reside la facultad de conocimiento. Es la dimensión inteligente del alma y está dotada de autonomía. Tiene, además de conocer, la función de gobernar a las otras partes del alma. A cada dimensión y actividad del alma le corresponde un comportamiento adecuado a su naturaleza que Platón denomina virtud. Pues bien, la virtud del alma racional es la prudencia (</text:span><text:span text:style-name="T6">phrónesis</text:span><text:span text:style-name="T3">). El alma irascible, representada por el caballo blanco, que es la facultad de la voluntad. Es decir, en ella radican los impulsos voluntarios y los más altos afectos que mueven la vida del ser humano (deso del bien, de justicia...) Su virtud es la fortaleza (</text:span><text:span text:style-name="T6">andreía</text:span><text:span text:style-name="T3">).</text:span></text:p>
      <text:p text:style-name="P2"><text:span text:style-name="T8"><text:tab/></text:span><text:span text:style-name="T11">Platón defiende, al igual que Sócrates, un intelectualismo ético, esto es: la felicidad se alcanza a través del conocimiento. Esta tesis se complementa con la doctrina órfico-pitagórica de la </text:span><text:span text:style-name="T13">metempsicosis</text:span><text:span text:style-name="T14"> </text:span><text:span text:style-name="T15">(doctrina según la cual el alma experimenta, durante un ciclo determinado de tiempo, </text:span><text:soft-page-break/><text:span text:style-name="T15">una serie </text:span><text:span text:style-name="T14">sucesiva de reencarnaciones, pasando así de unos cuerpos a otros</text:span><text:span text:style-name="T15">)</text:span><text:span text:style-name="T14"> </text:span><text:span text:style-name="T11">, la cual ayuda a la hora de explicar el carácter inmortal del alma y la necesidad de “purificarla” de la influencia del cuerpo. Como para su maestro, Platón sostiene que la virtud es una forma de conocimiento, por lo que solo podremos actuar correctamente si disponemos del saber adecuado. Las malas acciones son resultado de la ignorancia (de las ideas de Bien y justicia), no serán voluntarias. Así, solo aquel que llegue a conocer las ideas puede actuar correctamente: a mayor grado de conocimiento, más justas y buenas serán las acciones de un individuo. Esto se logrará ejercitando su alma, al lograr que cada </text:span><text:span text:style-name="T12">una de sus partes </text:span><text:span text:style-name="T2">realice lo que le es propio y se mantengan en armonía con las demás Esta armonía </text:span><text:span text:style-name="T1">es lo que Platón identifica con la justicia </text:span><text:span text:style-name="T8">(</text:span><text:span text:style-name="T9">dikaiosýne</text:span><text:span text:style-name="T8">) </text:span><text:span text:style-name="T1">a nivel individual, la virtud más importante de todas . El predominio de la parte racional; a sabiduría y la prudencia, es condición necesaria para alcanzar dicha armonía entre las partes. Esto será vital para entender la concepción política de </text:span><text:span text:style-name="T10">Plató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4-24T12:43:06.898000000</dc:date>
    <meta:editing-duration>PT9M54S</meta:editing-duration>
    <meta:editing-cycles>2</meta:editing-cycles>
    <meta:generator>LibreOffice/6.0.2.1$Windows_X86_64 LibreOffice_project/f7f06a8f319e4b62f9bc5095aa112a65d2f3ac89</meta:generator>
    <meta:document-statistic meta:table-count="0" meta:image-count="0" meta:object-count="0" meta:page-count="2" meta:paragraph-count="4" meta:word-count="727" meta:character-count="4273" meta:non-whitespace-character-count="3548"/>
  </office:meta>
</office:document-meta>
</file>