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bold" officeooo:rsid="0006c22d" officeooo:paragraph-rsid="0006c22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06c22d" style:font-size-asian="12pt" style:font-size-complex="12pt"/>
    </style:style>
    <style:style style:name="P4" style:family="paragraph" style:parent-style-name="Standard">
      <style:paragraph-properties fo:line-height="150%" fo:text-align="justify" style:justify-single-word="false"/>
      <style:text-properties officeooo:paragraph-rsid="0006c22d"/>
    </style:style>
    <style:style style:name="P5" style:family="paragraph" style:parent-style-name="Standard" style:list-style-name="L1">
      <style:paragraph-properties fo:line-height="150%" fo:text-align="justify" style:justify-single-word="false"/>
    </style:style>
    <style:style style:name="P6" style:family="paragraph" style:parent-style-name="Standard" style:list-style-name="L2">
      <style:paragraph-properties fo:line-height="150%" fo:text-align="justify" style:justify-single-word="false"/>
    </style:style>
    <style:style style:name="P7" style:family="paragraph" style:parent-style-name="Preformatted_20_Text">
      <style:paragraph-properties fo:line-height="150%" fo:text-align="center" style:justify-single-word="false"/>
      <style:text-properties style:font-name="Times New Roman" fo:font-size="12pt" fo:font-weight="bold" officeooo:rsid="0006c22d" officeooo:paragraph-rsid="0006c22d" style:font-size-asian="10.5pt" style:font-weight-asian="bold" style:font-size-complex="12pt" style:font-weight-complex="bold"/>
    </style:style>
    <style:style style:name="P8" style:family="paragraph" style:parent-style-name="Preformatted_20_Text">
      <style:paragraph-properties fo:line-height="150%" fo:text-align="justify" style:justify-single-word="false"/>
      <style:text-properties style:font-name="Times New Roman" fo:font-size="12pt" fo:font-weight="bold" officeooo:rsid="0006c22d" officeooo:paragraph-rsid="0006c22d" style:font-size-asian="12pt" style:font-weight-asian="bold" style:font-size-complex="12pt" style:font-weight-complex="bold"/>
    </style:style>
    <style:style style:name="T1" style:family="text">
      <style:text-properties officeooo:rsid="0006c22d"/>
    </style:style>
    <style:style style:name="T2" style:family="text">
      <style:text-properties style:font-name="TimesNewRomanPSMT"/>
    </style:style>
    <style:style style:name="T3" style:family="text">
      <style:text-properties style:font-name="TimesNewRomanPSMT" fo:font-size="12pt" style:font-size-asian="12pt"/>
    </style:style>
    <style:style style:name="T4" style:family="text">
      <style:text-properties style:font-name="TimesNewRomanPSMT" fo:font-size="12pt" officeooo:rsid="0006c22d" style:font-size-asian="12pt"/>
    </style:style>
    <style:style style:name="T5" style:family="text">
      <style:text-properties style:font-name="TimesNewRomanPSMT" fo:font-size="12pt" officeooo:rsid="0008963a" style:font-size-asian="12pt"/>
    </style:style>
    <style:style style:name="T6" style:family="text">
      <style:text-properties style:font-name="TimesNewRomanPSMT" fo:font-size="12pt" fo:font-weight="bold" officeooo:rsid="0006c22d" style:font-size-asian="12pt" style:font-weight-asian="bold" style:font-size-complex="12pt" style:font-weight-complex="bold"/>
    </style:style>
    <style:style style:name="T7" style:family="text">
      <style:text-properties style:font-name="TimesNewRomanPSMT" fo:font-size="12pt" fo:font-weight="bold" style:font-size-asian="12pt" style:font-weight-asian="bold" style:font-weight-complex="bold"/>
    </style:style>
    <style:style style:name="T8" style:family="text">
      <style:text-properties style:font-name="TimesNewRomanPSMT" fo:font-size="12pt" fo:font-style="normal" style:font-size-asian="12pt" style:font-style-asian="normal" style:font-style-complex="normal"/>
    </style:style>
    <style:style style:name="T9" style:family="text">
      <style:text-properties style:font-name="TimesNewRomanPSMT" fo:font-size="12pt" fo:font-style="normal" fo:font-weight="bold" style:font-size-asian="12pt" style:font-style-asian="normal" style:font-weight-asian="bold" style:font-style-complex="normal" style:font-weight-complex="bold"/>
    </style:style>
    <style:style style:name="T10" style:family="text">
      <style:text-properties style:font-name="TimesNewRomanPSMT" fo:font-size="12pt" fo:font-style="normal" fo:font-weight="normal" style:font-size-asian="12pt" style:font-style-asian="normal" style:font-weight-asian="normal" style:font-style-complex="normal" style:font-weight-complex="normal"/>
    </style:style>
    <style:style style:name="T11" style:family="text">
      <style:text-properties style:font-name="TimesNewRomanPSMT" fo:font-size="12pt" fo:font-style="normal" style:text-underline-style="none" fo:font-weight="bold" officeooo:rsid="0008963a" style:font-size-asian="12pt" style:font-style-asian="normal" style:font-weight-asian="bold" style:font-size-complex="12pt" style:font-style-complex="normal" style:font-weight-complex="bold"/>
    </style:style>
    <style:style style:name="T12" style:family="text">
      <style:text-properties style:font-name="TimesNewRomanPSMT" fo:font-size="12pt" fo:font-style="normal" style:text-underline-style="none" fo:font-weight="normal" officeooo:rsid="0008963a" style:font-size-asian="12pt" style:font-style-asian="normal" style:font-weight-asian="normal" style:font-size-complex="12pt" style:font-style-complex="normal" style:font-weight-complex="normal"/>
    </style:style>
    <style:style style:name="T13" style:family="text">
      <style:text-properties style:font-name="TimesNewRomanPSMT" fo:font-size="12pt" fo:font-weight="normal" officeooo:rsid="0006c22d" style:font-size-asian="12pt" style:font-weight-asian="normal" style:font-size-complex="12pt" style:font-weight-complex="normal"/>
    </style:style>
    <style:style style:name="T14" style:family="text">
      <style:text-properties style:font-name="TimesNewRomanPSMT" fo:font-size="12pt" fo:font-style="italic" style:font-size-asian="12pt" style:font-style-asian="italic" style:font-style-complex="italic"/>
    </style:style>
    <style:style style:name="T15" style:family="text">
      <style:text-properties style:font-name="TimesNewRomanPSMT" fo:font-size="12pt" fo:font-style="italic" style:text-underline-style="none" fo:font-weight="bold" officeooo:rsid="0008963a" style:font-size-asian="12pt" style:font-style-asian="italic" style:font-weight-asian="bold" style:font-size-complex="12pt" style:font-style-complex="italic" style:font-weight-complex="bold"/>
    </style:style>
    <style:style style:name="T16" style:family="text">
      <style:text-properties style:font-name="TimesNewRomanPSMT" fo:font-size="12pt" style:text-underline-style="none" fo:font-weight="bold" officeooo:rsid="0006c22d" style:font-size-asian="12pt" style:font-weight-asian="bold" style:font-size-complex="12pt" style:font-weight-complex="bold"/>
    </style:style>
    <style:style style:name="T17" style:family="text">
      <style:text-properties style:font-name="TimesNewRomanPSMT" fo:font-size="12pt" style:text-underline-style="none" fo:font-weight="bold" officeooo:rsid="0008963a" style:font-size-asian="12pt" style:font-weight-asian="bold" style:font-size-complex="12pt" style:font-weight-complex="bold"/>
    </style:style>
    <style:style style:name="T18" style:family="text">
      <style:text-properties style:font-name="OpenSymbol" fo:font-size="10pt" style:font-size-asian="10pt"/>
    </style:style>
    <style:style style:name="T19" style:family="text">
      <style:text-properties fo:font-size="12pt" fo:font-weight="bold" officeooo:rsid="0006c22d" style:font-size-asian="12pt" style:font-weight-asian="bold" style:font-size-complex="12pt" style:font-weight-complex="bold"/>
    </style:style>
    <style:style style:name="T20" style:family="text">
      <style:text-properties fo:font-size="12pt" fo:font-weight="bold" style:font-size-asian="12pt" style:font-weight-asian="bold" style:font-weight-complex="bold"/>
    </style:style>
    <style:style style:name="T21" style:family="text">
      <style:text-properties fo:font-size="12pt" style:font-size-asian="12pt"/>
    </style:style>
    <style:style style:name="T22" style:family="text">
      <style:text-properties fo:font-size="12pt" fo:font-weight="normal" officeooo:rsid="0006c22d" style:font-size-asian="12pt" style:font-weight-asian="normal" style:font-size-complex="12pt" style:font-weight-complex="normal"/>
    </style:style>
    <style:style style:name="T23" style:family="text">
      <style:text-properties fo:font-size="12pt" fo:font-style="normal" fo:font-weight="bold" style:font-size-asian="12pt" style:font-style-asian="normal" style:font-weight-asian="bold" style:font-style-complex="normal" style:font-weight-complex="bold"/>
    </style:style>
    <style:style style:name="T24" style:family="text">
      <style:text-properties fo:font-size="12pt" fo:font-style="normal" fo:font-weight="normal" style:font-size-asian="12pt" style:font-style-asian="normal" style:font-weight-asian="normal" style:font-style-complex="normal" style:font-weight-complex="normal"/>
    </style:style>
    <style:style style:name="T25" style:family="text">
      <style:text-properties fo:font-size="12pt" fo:font-style="normal" style:font-size-asian="12pt" style:font-style-asian="normal" style:font-style-complex="normal"/>
    </style:style>
    <style:style style:name="T26" style:family="text">
      <style:text-properties fo:font-size="10pt" style:font-size-asian="10pt"/>
    </style:style>
    <style:style style:name="T27" style:family="text">
      <style:text-properties fo:font-weight="bold" style:font-weight-asian="bold" style:font-weight-complex="bold"/>
    </style:style>
    <style:style style:name="T28" style:family="text">
      <style:text-properties fo:font-weight="bold" officeooo:rsid="0006c22d" style:font-weight-asian="bold" style:font-weight-complex="bold"/>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normal" officeooo:rsid="0006c22d" style:font-size-asian="12pt" style:font-weight-asian="normal" style:font-size-complex="12pt" style:font-weight-complex="normal"/>
    </style:style>
    <style:style style:name="T31" style:family="text">
      <style:text-properties style:font-name="Times New Roman" fo:font-size="12pt" fo:font-weight="bold" officeooo:rsid="0006c22d" style:font-size-asian="12pt" style:font-weight-asian="bold" style:font-size-complex="12pt" style:font-weight-complex="bold"/>
    </style:style>
    <style:style style:name="T32" style:family="text">
      <style:text-properties fo:font-weight="normal" officeooo:rsid="0006c22d" style:font-weight-asian="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tón: política.</text:p>
      <text:p text:style-name="P8"/>
      <text:p text:style-name="P3"><text:span text:style-name="T28">Para Platón, solo aquellos capaces de conocer lo que es la justicia, solo aquellos capaces de llegar al </text:span>conocimiento de las ideas, particularmente a la idea de Bien, serán aptos para gobernar. Esta perspectiva es lo que se conoce como intelectualismo ético. Gobernar un Estado es, para el pensador ateniense, una forma de saber, por lo que aquellos capaces de desempeñar esta labor de manera más eficiente serán los encargados de dirigirlo. Estos serán los filósofos, los más sabios entre todos los miembros de la polis.</text:p>
      <text:p text:style-name="P2">Una de las características del modelo político platónico es que en ningún momento podemos separarlo de la concepción que el autor tenía acerca del hombre, es decir, de su antropología. Todos</text:p>
      <text:p text:style-name="P2">los individuos gozan de un alma tripartita, dividida en: una parte racional, una parte irascible y otra</text:p>
      <text:p text:style-name="P2">concupiscible. Cada una de estas partes tendrá asociada una virtud: la sabiduría/prudencia (racional), el valor/fortaleza (irascible) y la templanza (concupiscible).</text:p>
      <text:p text:style-name="P2"><text:tab/>Así, la armonía entre las distintas partes del alma será lo que Platón identificará con la justicia a nivel individual. Que cada parte se ocupe de lo que le es propio, de aquello que le viene determinado por naturaleza. ¿Qué entiende entonces por justicia a nivel social y político? Pese a que las tres partes del alma son comunes a todos los individuos en cada uno de ellos predominará solo una. En función de cual de ellas sea pasará a formar parte de una determinada clase social dentro del Estado. La armonía entre las clases, es decir, que todos los miembros de la comunidad cumplan la función que les corresponde bajo la dirección de los filósofos-gobernantes será lo que Platón entend<text:span text:style-name="T1">er</text:span>á como justicia política (como vemos hay un paralelismo entre la idea de justicia individual y justicia social: la armonía entre las partes. Esto es lo que se conoce como funcionalismo). Para esto tendrá un peso fundamental la <text:span text:style-name="T27">educación</text:span>, totalmente dirigida por el Estado hacia el bien común.</text:p>
      <text:list xml:id="list1324459252" text:style-name="L1">
        <text:list-item>
          <text:p text:style-name="P5"><text:span text:style-name="T29">Alma racional: predomina en los filósofos, los encargados de gobernar.</text:span></text:p>
        </text:list-item>
        <text:list-item>
          <text:p text:style-name="P5"><text:span text:style-name="T29">Alma irascible: predomina en los guardianes, los encargados de proteger la ciudad.</text:span></text:p>
        </text:list-item>
        <text:list-item>
          <text:p text:style-name="P5"><text:span text:style-name="T29">Alma concupiscible: predomina en los productores, los encargados de abastecer al conjunto</text:span></text:p>
        </text:list-item>
      </text:list>
      <text:p text:style-name="P1"><text:tab/>de los miembros de la comunidad.</text:p>
      <text:p text:style-name="P4"><text:span text:style-name="T6">La organización de este modelo de Estado es total, todo está supeditado al bien común</text:span><text:span text:style-name="T3">. Será pues, un modelo que se caracteriza por su:</text:span></text:p>
      <text:list xml:id="list1070364559" text:style-name="L2">
        <text:list-item>
          <text:p text:style-name="P6"><text:span text:style-name="T7">Organicismo</text:span><text:span text:style-name="T3">: la sociedad funciona como si se tratase de un cuerpo vivo en el que cada parte cumple una labor determinada, donde la clase de los gobernantes serían la cabeza, encargada de dirigirlo todo. Así, sucesivamente, con el resto de las clases, las cuales deberán cumplir su cometido para el correcto funcionamiento del todo.</text:span></text:p>
        </text:list-item>
        <text:list-item>
          <text:p text:style-name="P6"><text:span text:style-name="T7">Comunitarismo</text:span><text:span text:style-name="T3">: el bien común está por encima de toda aspiración particular. La </text:span><text:soft-page-break/><text:span text:style-name="T3">comunidad prima sobre el individuo. La felicidad se identifica con la justicia como armonía entre las clases sociales y con la división del trabajo. </text:span><text:span text:style-name="T5">A</text:span><text:span text:style-name="T3">lgunos autores </text:span><text:span text:style-name="T4">(Popper)</text:span><text:span text:style-name="T3"> han hablado de que el modelo político de la </text:span><text:span text:style-name="T14">República</text:span><text:span text:style-name="T3"> puede definirse como un particular tipo de comunismo. </text:span><text:span text:style-name="T4">L</text:span><text:span text:style-name="T3">as clases superiores (gobernantes y guardianes) no estaría permitida la propiedad privada, compartiendo no solo los bienes que permiten su subsistencia, sino también las relaciones familiares: no les estará permitido tener familia, por lo que sus hijos serán criados comunalmente, sin tener posibilidad de ser reconocidos por sus padres, en una igualdad </text:span><text:span text:style-name="T6">total. Lo mismo sucederá en las relaciones interpersonales.</text:span></text:p>
        </text:list-item>
      </text:list>
      <text:p text:style-name="P3"><text:span text:style-name="T32">Para Platón la mejor forma de gobierno es la </text:span><text:span text:style-name="T28">Aristocracia</text:span><text:span text:style-name="T32">, el gobierno de los mejores que son los filósofos, conocedores de la verdad. Después, según la llamada </text:span><text:span text:style-name="T28">ley histórica de degeneración política</text:span><text:span text:style-name="T32">, de no dar el gobierno a los más sabios se sucederán, por orden, las siguientes formas de gobierno: </text:span><text:span text:style-name="T28">t</text:span><text:span text:style-name="T34">imocracia</text:span><text:span text:style-name="T35">,</text:span><text:span text:style-name="T33"> </text:span>“el gobierno de la fama”. En este régimen gobiernan aquellos individuos que</text:p>
      <text:p text:style-name="P2">buscan los honores y la fama, lo cual no garantiza estabilidad y justicia. <text:span text:style-name="T27">Oligarquía</text:span>: una vez en el poder los que no son sabios lo ejercerán en beneficio propio, acaparando riquezas materiales. Literalmente significa “gobierno de unos pocos”. <text:span text:style-name="T27">Democracia</text:span>: el gobierno del “demos”, esto es: del pueblo pobre. Platón lo definirá como “el gobierno de los pobres”. En un régimen oligárquico los que menos tienen se rebelarán, reclamando más libertades. Para el ateniense esto no será un sistema justo dirigido por aquellos que han alcanzado el conocimiento de las ideas, sino uno en el que impere la demagogia. Tiranía: el exceso de libertades existente en democracia convertirá a este sistema en un caos cercano a la anarquía. Esto será el caldo de cultivo idóneo para que un único individuo se alce como valedor del orden y, una vez llegado al poder, lo emplee en su propio beneficio <text:span text:style-name="T32">apoyándose en la fuerza bru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13:56:36.437000000</dc:date>
    <meta:editing-duration>PT6M23S</meta:editing-duration>
    <meta:editing-cycles>2</meta:editing-cycles>
    <meta:generator>LibreOffice/6.0.2.1$Windows_X86_64 LibreOffice_project/f7f06a8f319e4b62f9bc5095aa112a65d2f3ac89</meta:generator>
    <meta:document-statistic meta:table-count="0" meta:image-count="0" meta:object-count="0" meta:page-count="2" meta:paragraph-count="15" meta:word-count="779" meta:character-count="4799" meta:non-whitespace-character-count="4038"/>
  </office:meta>
</office:document-meta>
</file>