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18thCentury" svg:font-family="18thCentury"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TimesNewRomanPSMT1" svg:font-family="TimesNewRomanPSMT" style:font-adornments="Negrit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center" style:justify-single-word="false"/>
      <style:text-properties style:font-name="Times New Roman1" fo:font-size="12pt" fo:font-weight="bold" officeooo:rsid="0010bc03" officeooo:paragraph-rsid="0010bc03" style:font-size-asian="12pt" style:font-weight-asian="bold" style:font-size-complex="12pt" style:font-weight-complex="bold"/>
    </style:style>
    <style:style style:name="P2" style:family="paragraph" style:parent-style-name="Preformatted_20_Text">
      <style:paragraph-properties fo:text-align="center" style:justify-single-word="false"/>
      <style:text-properties style:font-name="Times New Roman1" fo:font-size="12pt" fo:font-weight="bold" officeooo:rsid="0010bc03" officeooo:paragraph-rsid="0010bc03" style:font-size-asian="10.5pt" style:font-weight-asian="bold" style:font-size-complex="12pt" style:font-weight-complex="bold"/>
    </style:style>
    <style:style style:name="P3" style:family="paragraph" style:parent-style-name="Standard">
      <style:paragraph-properties fo:line-height="150%" fo:text-align="justify" style:justify-single-word="false"/>
    </style:style>
    <style:style style:name="P4" style:family="paragraph" style:parent-style-name="Standard" style:list-style-name="L5">
      <style:paragraph-properties fo:line-height="150%" fo:text-align="justify" style:justify-single-word="false"/>
      <style:text-properties officeooo:paragraph-rsid="0010e854"/>
    </style:style>
    <style:style style:name="P5" style:family="paragraph" style:parent-style-name="Standard">
      <style:paragraph-properties fo:line-height="150%" fo:text-align="justify" style:justify-single-word="false"/>
      <style:text-properties officeooo:paragraph-rsid="00164efa"/>
    </style:style>
    <style:style style:name="P6" style:family="paragraph" style:parent-style-name="Standard">
      <style:paragraph-properties fo:line-height="150%" fo:text-align="justify" style:justify-single-word="false"/>
      <style:text-properties style:font-name="Times New Roman1"/>
    </style:style>
    <style:style style:name="P7" style:family="paragraph" style:parent-style-name="Standard" style:list-style-name="L5">
      <style:paragraph-properties fo:line-height="150%" fo:text-align="justify" style:justify-single-word="false"/>
      <style:text-properties style:font-name="Times New Roman1"/>
    </style:style>
    <style:style style:name="P8" style:family="paragraph" style:parent-style-name="Standard">
      <style:paragraph-properties fo:line-height="150%" fo:text-align="justify" style:justify-single-word="false"/>
      <style:text-properties style:font-name="Times New Roman1" fo:font-size="12pt" style:font-size-asian="12pt" style:font-size-complex="12pt"/>
    </style:style>
    <style:style style:name="P9" style:family="paragraph" style:parent-style-name="Standard">
      <style:paragraph-properties fo:line-height="150%" fo:text-align="justify" style:justify-single-word="false"/>
      <style:text-properties style:font-name="Times New Roman1" fo:font-size="12pt" officeooo:paragraph-rsid="0010bc03" style:font-size-asian="12pt" style:font-size-complex="12pt"/>
    </style:style>
    <style:style style:name="P10" style:family="paragraph" style:parent-style-name="Standard">
      <style:paragraph-properties fo:line-height="150%" fo:text-align="justify" style:justify-single-word="false"/>
      <style:text-properties style:font-name="Times New Roman1" fo:font-size="12pt" officeooo:paragraph-rsid="0010e854" style:font-size-asian="12pt" style:font-size-complex="12pt"/>
    </style:style>
    <style:style style:name="P11" style:family="paragraph" style:parent-style-name="Standard">
      <style:paragraph-properties fo:line-height="150%" fo:text-align="justify" style:justify-single-word="false"/>
      <style:text-properties style:font-name="Times New Roman1" fo:font-size="12pt" fo:font-weight="bold" officeooo:rsid="0010bc03" officeooo:paragraph-rsid="0010bc03"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Times New Roman1" fo:font-size="12pt" fo:font-weight="bold" officeooo:rsid="0014a21d" officeooo:paragraph-rsid="0014a21d" style:font-size-asian="12pt" style:font-weight-asian="bold" style:font-size-complex="12pt" style:font-weight-complex="bold"/>
    </style:style>
    <style:style style:name="P13" style:family="paragraph" style:parent-style-name="Standard">
      <style:paragraph-properties fo:line-height="150%" fo:text-align="center" style:justify-single-word="false"/>
      <style:text-properties style:font-name="Times New Roman1" fo:font-size="12pt" fo:font-weight="bold" officeooo:rsid="0014a21d" officeooo:paragraph-rsid="0014a21d" style:font-size-asian="12pt" style:font-weight-asian="bold" style:font-size-complex="12pt" style:font-weight-complex="bold"/>
    </style:style>
    <style:style style:name="P14" style:family="paragraph" style:parent-style-name="Standard">
      <style:paragraph-properties fo:line-height="150%" fo:text-align="center" style:justify-single-word="false"/>
      <style:text-properties style:font-name="Times New Roman1" fo:font-weight="bold" officeooo:rsid="0010bc03" officeooo:paragraph-rsid="0010bc03" style:font-weight-asian="bold" style:font-weight-complex="bold"/>
    </style:style>
    <style:style style:name="P15" style:family="paragraph" style:parent-style-name="Standard">
      <style:paragraph-properties fo:line-height="150%" fo:text-align="center" style:justify-single-word="false"/>
      <style:text-properties fo:font-weight="bold" officeooo:rsid="0014a21d" officeooo:paragraph-rsid="0014a21d" style:font-weight-asian="bold" style:font-weight-complex="bold"/>
    </style:style>
    <style:style style:name="T1" style:family="text">
      <style:text-properties officeooo:rsid="0010bc03"/>
    </style:style>
    <style:style style:name="T2" style:family="text">
      <style:text-properties style:font-name="TimesNewRomanPSMT"/>
    </style:style>
    <style:style style:name="T3" style:family="text">
      <style:text-properties style:font-name="TimesNewRomanPSMT" fo:font-size="12pt" style:font-size-asian="12pt"/>
    </style:style>
    <style:style style:name="T4" style:family="text">
      <style:text-properties style:font-name="TimesNewRomanPSMT" fo:font-size="12pt" style:font-size-asian="12pt" style:font-size-complex="12pt"/>
    </style:style>
    <style:style style:name="T5" style:family="text">
      <style:text-properties style:font-name="TimesNewRomanPSMT" officeooo:rsid="0014a21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10bc03" style:font-size-asian="12pt" style:font-weight-asian="bold" style:font-size-complex="12pt" style:font-weight-complex="bold"/>
    </style:style>
    <style:style style:name="T10" style:family="text">
      <style:text-properties fo:font-style="italic" officeooo:rsid="0012dda4" style:font-style-asian="italic"/>
    </style:style>
    <style:style style:name="T11" style:family="text">
      <style:text-properties style:font-name="Times New Roman1" fo:font-size="12pt" fo:font-weight="bold" style:font-size-asian="12pt" style:font-weight-asian="bold"/>
    </style:style>
    <style:style style:name="T12" style:family="text">
      <style:text-properties style:font-name="Times New Roman1" fo:font-size="12pt" fo:font-weight="bold" style:font-size-asian="12pt" style:font-weight-asian="bold" style:font-size-complex="12pt" style:font-weight-complex="bold"/>
    </style:style>
    <style:style style:name="T13" style:family="text">
      <style:text-properties style:font-name="Times New Roman1" fo:font-size="12pt" fo:font-weight="bold" officeooo:rsid="0014a21d" style:font-size-asian="12pt" style:font-weight-asian="bold" style:font-size-complex="12pt" style:font-weight-complex="bold"/>
    </style:style>
    <style:style style:name="T14" style:family="text">
      <style:text-properties style:font-name="Times New Roman1" fo:font-size="12pt" fo:font-weight="bold" officeooo:rsid="00164efa" style:font-size-asian="12pt" style:font-weight-asian="bold" style:font-weight-complex="bold"/>
    </style:style>
    <style:style style:name="T15" style:family="text">
      <style:text-properties style:font-name="Times New Roman1" fo:font-size="12pt" fo:font-weight="bold" officeooo:rsid="0014a21d" style:font-size-asian="12pt" style:font-weight-asian="bold" style:font-weight-complex="bold"/>
    </style:style>
    <style:style style:name="T16" style:family="text">
      <style:text-properties style:font-name="Times New Roman1" fo:font-size="12pt" style:font-size-asian="12pt"/>
    </style:style>
    <style:style style:name="T17" style:family="text">
      <style:text-properties style:font-name="Times New Roman1" fo:font-size="12pt" style:font-size-asian="12pt" style:font-size-complex="12pt"/>
    </style:style>
    <style:style style:name="T18" style:family="text">
      <style:text-properties style:font-name="Times New Roman1" fo:font-size="12pt" officeooo:rsid="0014a21d" style:font-size-asian="12pt" style:font-size-complex="12pt"/>
    </style:style>
    <style:style style:name="T19" style:family="text">
      <style:text-properties style:font-name="Times New Roman1" fo:font-size="12pt" officeooo:rsid="00164efa" style:font-size-asian="12pt"/>
    </style:style>
    <style:style style:name="T20" style:family="text">
      <style:text-properties style:font-name="Times New Roman1" fo:font-size="12pt" fo:font-style="italic" fo:font-weight="bold" officeooo:rsid="00164efa" style:font-size-asian="12pt" style:font-style-asian="italic" style:font-weight-asian="bold" style:font-style-complex="italic" style:font-weight-complex="bold"/>
    </style:style>
    <style:style style:name="T21" style:family="text">
      <style:text-properties style:font-name="Times New Roman1" fo:font-size="12pt" fo:font-style="normal" fo:font-weight="bold" officeooo:rsid="0014a21d" style:font-size-asian="12pt" style:font-style-asian="normal" style:font-weight-asian="bold" style:font-size-complex="12pt" style:font-style-complex="normal" style:font-weight-complex="bold"/>
    </style:style>
    <style:style style:name="T22" style:family="text">
      <style:text-properties style:font-name="Times New Roman1" fo:font-size="12pt" fo:font-style="normal" fo:font-weight="bold" officeooo:rsid="00164efa" style:font-size-asian="12pt" style:font-style-asian="normal" style:font-weight-asian="bold" style:font-style-complex="normal" style:font-weight-complex="bold"/>
    </style:style>
    <style:style style:name="T23" style:family="text">
      <style:text-properties style:font-name="Times New Roman1" fo:font-size="12pt" fo:font-style="normal" fo:font-weight="normal" officeooo:rsid="0014a21d" style:font-size-asian="12pt" style:font-style-asian="normal" style:font-weight-asian="normal" style:font-size-complex="12pt" style:font-style-complex="normal" style:font-weight-complex="normal"/>
    </style:style>
    <style:style style:name="T24" style:family="text">
      <style:text-properties style:font-name="Times New Roman1" fo:font-size="12pt" fo:font-style="normal" fo:font-weight="normal" officeooo:rsid="00164efa" style:font-size-asian="12pt" style:font-style-asian="normal" style:font-weight-asian="normal" style:font-style-complex="normal" style:font-weight-complex="normal"/>
    </style:style>
    <style:style style:name="T25" style:family="text">
      <style:text-properties style:font-name="Times New Roman1" fo:font-size="12pt" fo:font-weight="normal" officeooo:rsid="00164efa" style:font-size-asian="12pt" style:font-weight-asian="normal" style:font-weight-complex="normal"/>
    </style:style>
    <style:style style:name="T26" style:family="text">
      <style:text-properties officeooo:rsid="0012dda4"/>
    </style:style>
    <style:style style:name="T27" style:family="text">
      <style:text-properties fo:font-weight="normal" officeooo:rsid="0012dda4" style:font-weight-asian="normal" style:font-weight-complex="normal"/>
    </style:style>
    <style:style style:name="T28" style:family="text">
      <style:text-properties officeooo:rsid="0014a21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latón: el problema del conocimiento.</text:p>
      <text:p text:style-name="P1"><text:span text:style-name="T9"/></text:p>
      <text:p text:style-name="P11"/>
      <text:p text:style-name="P6"><text:span text:style-name="T7">Platón tomará las grandes preguntas y cuestiones que se habían hecho sus predecesores, una de las cuales interroga por la realidad misma. ¿En qué consiste? ¿Cuál es su origen?. La realidad sensible, que percibimos, cambia constantemente; solo de aquello es eterno e inmutable podremos tener un conocimiento verdadero, accesible a través de la razón. De esta manera, Platón tendrá una</text:span></text:p>
      <text:p text:style-name="P6"><text:span text:style-name="T7">concepción dualista de la realidad.</text:span></text:p>
      <text:p text:style-name="P6"><text:span text:style-name="T9"/></text:p>
      <text:p text:style-name="P14"><text:span text:style-name="T6">La teoría de las ideas</text:span></text:p>
      <text:p text:style-name="P14"><text:span text:style-name="T6"/></text:p>
      <text:p text:style-name="P9">Platón recogerá de su maestro, Sócrates, el afán por buscar unas definiciones universales, comunes para todos, independientes de la opinión de cada individuo. Para el ateniense estas debían corresponderse con unas realidades que fuesen inmutables, eternas, únicas, perfectas e int<text:span text:style-name="T1">el</text:span>igibles. Estas realidades inteligibles son lo que Platón denominó ideas o formas (idéa o eidos), son los modelos de todos los objetos sensibles que podemos percibir. Son la esencia única de la múltiple y cambiante realidad sensible. El mundo sensible, que percibimos a través de la vista, el olfato, el tacto, etc., no sería más que una copia imperfecta y material del mundo de las ideas, conformado por sus modelos (ideas) eternas, perfectas y</text:p>
      <text:p text:style-name="P8">universales.</text:p>
      <text:list xml:id="list2625714400" text:style-name="L5">
        <text:list-item>
          <text:p text:style-name="P7"><text:span text:style-name="T8">Mundo inteligible</text:span><text:span text:style-name="T7">: realidad superior, separada de la sensible, donde se encuentran las ideas o formas, modelos de la realidad material y a la que solo podemos acceder a través de nuestra razón. A este mundo también pertenecen los objetos y las leyes de las matemáticas: números, fórmulas, etc. Serían un tipo inferior de realidad, que se dan por supuestas, no son inventadas por la mente humana. Son descubiertas, tienen existencia propia.</text:span></text:p>
        </text:list-item>
        <text:list-item>
          <text:p text:style-name="P4"><text:span text:style-name="T12">Mundo sensible</text:span><text:span text:style-name="T17">: está formado por todos aquellos objetos materiales, perecederos y cambiantes, es decir, sometidos al devenir. Existen en la medida que imitan (mímesis) o participan (méthexis) de los modelos ideales que son las formas del mundo inteligible. </text:span><text:span text:style-name="T18">Las cosas sensibles solo existen en la medida en que participan en diversos grados de perfección en la idea con la que se corresponden, son sus copias. Esto lo explica Platón a partir del </text:span><text:span text:style-name="T13">mito del Demiurgo</text:span><text:span text:style-name="T21">, el supremo hacedor que tomando como modelo el mundo de las ideas dio forma a la materia primigenia, siendo el mundo material una copia imperfecta del inteligible</text:span><text:span text:style-name="T23">.</text:span></text:p>
        </text:list-item>
      </text:list>
      <text:p text:style-name="P10">De su concepción dualista de la realidad Platón extrae una ordenación jerárquica de la misma<text:span text:style-name="T27">:</text:span></text:p>
      <text:p text:style-name="P8">1. El mundo de las ideas se encuentra en un nivel superior al mundo sensible. Los objetos sensibles son copias imperfectas de las ideas, sus modelos perfectos.</text:p>
      <text:p text:style-name="P8"><text:soft-page-break/>2. Dentro de la realidad inteligible también existe una jerarquía: las ideas son un tipo de realidad superior a los objetos matemáticos. Estos últimos pueden ser múltiples, mientras que las ideas son únicas.</text:p>
      <text:p text:style-name="P8">3. Entre las ideas también podemos distinguir distintos grados:</text:p>
      <text:p text:style-name="P8">a) Las ideas de los objetos sensibles: naturales y artificiales (estos últimos creados por los seres humanos)</text:p>
      <text:p text:style-name="P8">b) Las ideas que derivan de los objetos matemáticos.</text:p>
      <text:p text:style-name="P8">c) Ideas relacionadas con la política, la estética o ética o la estética: justicia, belleza, virtud, etc.</text:p>
      <text:p text:style-name="P8">d) La idea de Bien: la forma absoluta y última de la que derivan todas las demás, la causa de la existencia de todas la formas. Es el objeto superior al que se dirige la dialéctica y solo aquellos que lleguen a conocerla podrán gobernar justamente (relación entre conocimiento y política).</text:p>
      <text:p text:style-name="P8"/>
      <text:p text:style-name="P13">Dualismo epistemológico</text:p>
      <text:p text:style-name="P12"/>
      <text:p text:style-name="P8"><text:span text:style-name="T2"><text:tab/></text:span><text:span text:style-name="T5">El</text:span><text:span text:style-name="T28"> dualismo ontológico de Platón no se puede separar del epistemológico, el ateniense distinguirá entre dos modos de conocimiento: la </text:span><text:span text:style-name="T10">doxa </text:span><text:span text:style-name="T26">(o conocimiento sensible) y la </text:span><text:span text:style-name="T10">episteme </text:span><text:span text:style-name="T26">(o conocimiento inteligible). A cada uno de ellos le corresponderá un tipo de realidad, la sensible y la inteligible, respectivamente. El verdadero conocimiento viene representado por la </text:span><text:span text:style-name="T10">episteme</text:span><text:span text:style-name="T26">, dado que es el único conocimiento que versa sobre el ser y, por lo tanto, que es infalible. Efectivamente, el conocimiento verdadero lo ha de ser de lo universal, de la esencia, de aquello que no está sometido a la fluctuación de la realidad sensible; ha de ser, por lo tanto, conocimiento de las Ideas. </text:span></text:p>
      <text:p text:style-name="P8"/>
      <text:p text:style-name="P13">La teoría de la reminiscencia</text:p>
      <text:p text:style-name="P8"><text:tab/></text:p>
      <text:p text:style-name="P3"><text:span text:style-name="T17">Si las ideas no son accesibles a partir de nuestros sentidos solo podremos conocerlas a través de </text:span><text:span text:style-name="T16">nuestra razón y, además, si estas son eternas esta debería haberlas conocido previamente. Así lo prueba en el Menón, donde demuestra, a través del interrogatorio a un esclavo, el cual sin conocer el problema al que le expone Sócrates es capaz de resolverlo con las pautas adecuadas. Conocer no es más que recordar (</text:span><text:span text:style-name="T11">anamnésis</text:span><text:span text:style-name="T16">) ya que nuestra alma, eterna, es de la misma naturaleza que las ideas, ha compartido con ellas la realidad inteligible antes de abandonarla y alojarse en nuestro </text:span><text:span text:style-name="T17">cuerpo, siendo condenada a olvidar de donde proviene. </text:span><text:span text:style-name="T4">Bajo el estímulo de la percepción, el alma recuerda aquellas esencias olvidadas, ese </text:span><text:span text:style-name="T3">recuerdo hace nacer en ella el amor de las ideas, lo que la impulsa a elevarse de nuevo para adquirir el conocimiento de la verdadera realidad.</text:span></text:p>
      <text:p text:style-name="P3"><text:span text:style-name="T3"/></text:p>
      <text:p text:style-name="P15"><text:span text:style-name="T3">El símil de la línea</text:span></text:p>
      <text:p text:style-name="P5"><text:soft-page-break/><text:span text:style-name="T19">Así, para Platón, </text:span><text:span text:style-name="T14">la dialéctica será</text:span><text:span text:style-name="T16"> el proceso por el que se asciende gradualmente al </text:span><text:span text:style-name="T15">verdadero conocimiento, al conocimiento del ser, de lo universal, de la Idea. <text:s/></text:span><text:span text:style-name="T14">Este ascenso lo explica a través del símil de la línea. </text:span><text:span text:style-name="T25">Comienza por la </text:span><text:span text:style-name="T20">doxa</text:span><text:span text:style-name="T25">, el conocimiento del mundo sensible, el cual se divide a su vez en </text:span><text:span text:style-name="T22">imaginación (</text:span><text:span text:style-name="T20">eikasia</text:span><text:span text:style-name="T22">: percepción de los objetos sensibles) </text:span><text:span text:style-name="T24">para pasar luego a la </text:span><text:span text:style-name="T22">creencia (</text:span><text:span text:style-name="T20">pistis</text:span><text:span text:style-name="T22">: teorías sobre el mundo sensible)</text:span><text:span text:style-name="T24">. A continuación, ya en la </text:span><text:span text:style-name="T20">episteme</text:span><text:span text:style-name="T24">, aparece la </text:span><text:span text:style-name="T22">razón discursiva (</text:span><text:span text:style-name="T20">dianoia</text:span><text:span text:style-name="T22">: razonamiento de modelo matemático) </text:span><text:span text:style-name="T24">y, como grado máximo, la </text:span><text:span text:style-name="T22">intelección (</text:span><text:span text:style-name="T20">noesis</text:span><text:span text:style-name="T22">: intuición intelectual y pura de las ideas)</text:span><text:span text:style-name="T24">. Al llegar a la intelección se completa la dialéctica y el conocimiento es tot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18thCentury" svg:font-family="18thCentury"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TimesNewRomanPSMT1" svg:font-family="TimesNewRomanPSMT" style:font-adornments="Negrit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3T13:26:31.033000000</dc:date>
    <meta:editing-duration>PT8M9S</meta:editing-duration>
    <meta:editing-cycles>1</meta:editing-cycles>
    <meta:generator>LibreOffice/6.0.2.1$Windows_X86_64 LibreOffice_project/f7f06a8f319e4b62f9bc5095aa112a65d2f3ac89</meta:generator>
    <meta:document-statistic meta:table-count="0" meta:image-count="0" meta:object-count="0" meta:page-count="3" meta:paragraph-count="23" meta:word-count="926" meta:character-count="5701" meta:non-whitespace-character-count="4795"/>
  </office:meta>
</office:document-meta>
</file>