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abermas: a lexitimidade a partir do consenso:</text:p>
      <text:p text:style-name="Standard"/>
      <text:p text:style-name="P1"><text:a xlink:type="simple" xlink:href="https://www.elquintopoder.cl/politica/jurgen-habermas-legitimidad-del-poder-y-accion-comunicativa/" text:style-name="Internet_20_link" text:visited-style-name="Visited_20_Internet_20_Link">https://www.elquintopoder.cl/politica/jurgen-habermas-legitimidad-del-poder-y-accion-comunicativa/</text:a></text:p>
      <text:p text:style-name="P1"/>
      <text:p text:style-name="P1">O xuízo de Sócrates:</text:p>
      <text:p text:style-name="P1"/>
      <text:p text:style-name="P1"><text:a xlink:type="simple" xlink:href="https://www.lavanguardia.com/historiayvida/historia-antigua/20200703/482054362631/socrates-grecia-atenas-juicio-cicuta-filosofia-platon.html" text:style-name="Internet_20_link" text:visited-style-name="Visited_20_Internet_20_Link">https://www.lavanguardia.com/historiayvida/historia-antigua/20200703/482054362631/socrates-grecia-atenas-juicio-cicuta-filosofia-platon.html</text:a></text:p>
      <text:p text:style-name="P1"/>
      <text:p text:style-name="P1">O movemento da insumisión:</text:p>
      <text:p text:style-name="P1"/>
      <text:p text:style-name="P1"><text:a xlink:type="simple" xlink:href="https://www.eldiario.es/euskadi/euskadi/sociedad/insumisos-anos-mili_1_1678335.html" text:style-name="Internet_20_link" text:visited-style-name="Visited_20_Internet_20_Link">https://www.eldiario.es/euskadi/euskadi/sociedad/insumisos-anos-mili_1_1678335.htm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6S</meta:editing-duration>
    <meta:editing-cycles>4</meta:editing-cycles>
    <meta:generator>OpenOffice/4.1.6$Win32 OpenOffice.org_project/416m1$Build-9790</meta:generator>
    <dc:date>2022-02-03T15:36:27.18</dc:date>
    <meta:document-statistic meta:table-count="0" meta:image-count="0" meta:object-count="0" meta:page-count="1" meta:paragraph-count="6" meta:word-count="18" meta:character-count="413"/>
    <meta:user-defined meta:name="Info 1"/>
    <meta:user-defined meta:name="Info 2"/>
    <meta:user-defined meta:name="Info 3"/>
    <meta:user-defined meta:name="Info 4"/>
  </office:meta>
</office:document-meta>
</file>