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borto.</text:span></text:p>
      <text:p text:style-name="P2"/>
      <text:p text:style-name="P1"><text:span text:style-name="T2">1. Introducción: que entendemos por aborto? </text:span></text:p>
      <text:p text:style-name="P1"><text:span text:style-name="T2">1.1. Diferentes tipos </text:span></text:p>
      <text:p text:style-name="P1"><text:span text:style-name="T2">1.2. Lei de prazos e lei de supostos.</text:span></text:p>
      <text:p text:style-name="P1"><text:span text:style-name="T2">2. É o feto unha persoa? Debemos ter consideración moral polo feto?</text:span></text:p>
      <text:p text:style-name="P1"><text:span text:style-name="T2">2.1. Argumentos a favor </text:span></text:p>
      <text:p text:style-name="P1"><text:span text:style-name="T2">2.2. Argumentos en contra</text:span></text:p>
      <text:p text:style-name="P1"><text:span text:style-name="T2">(</text:span><text:span text:style-name="T1">Neste punto podedes centrarvos no debate entre o biocentrismo e o criterio de sintiencia para considerar moralmente a un individuo)</text:span></text:p>
      <text:p text:style-name="P1"><text:span text:style-name="T2">3. O aborto dende a ética normativa</text:span></text:p>
      <text:p text:style-name="P1"><text:span text:style-name="T2">3.1. O consecuencialismo</text:span></text:p>
      <text:p text:style-name="P1"><text:span text:style-name="T2">3.2. O deontoloxismo</text:span></text:p>
      <text:p text:style-name="P1"><text:span text:style-name="T2">3.3. A moral de base relixiosa</text:span></text:p>
      <text:p text:style-name="P1"><text:span text:style-name="T1">(Neste punto, a partir dos materiais que vos pasei, poderedes atopar argumentos tanto a favor como en contra)</text:span></text:p>
      <text:p text:style-name="P1"><text:span text:style-name="T2">4. Feminismo e aborto: que prima máis, o dereito da muller a decidir autónomamente sobre o seu corpo ou o benestar do feto? </text:span><text:span text:style-name="T1">(Aquí podedes empregar o exemplo do “violinista” da pensdora Judith Jarvis Thomson)</text:span></text:p>
      <text:p text:style-name="P1"><text:span text:style-name="T2">5. Conclusión.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O PITA CUBEIRO</meta:initial-creator>
    <meta:editing-cycles>6</meta:editing-cycles>
    <meta:creation-date>2021-11-04T09:59:00</meta:creation-date>
    <dc:date>2022-10-13T09:23:12.067000000</dc:date>
    <meta:editing-duration>PT19M14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5" meta:word-count="132" meta:character-count="797" meta:non-whitespace-character-count="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