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B00000437E86102E7DFE8A21C.jpg" manifest:media-type="image/jpeg"/>
  <manifest:file-entry manifest:full-path="Pictures/10000000000002FB0000043745D9399E6B18269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-1.143cm" svg:y="-1.058cm" svg:width="18.299cm" svg:height="25.876cm" draw:z-index="0"><draw:image xlink:href="Pictures/10000000000002FB00000437E86102E7DFE8A21C.jpg" xlink:type="simple" xlink:show="embed" xlink:actuate="onLoad" loext:mime-type="image/jpeg"/></draw:frame></text:p>
      <text:p text:style-name="Standard"/>
      <text:p text:style-name="Standard"><draw:frame draw:style-name="fr1" draw:name="Imagen2" text:anchor-type="paragraph" svg:x="-0.22cm" svg:y="-1.607cm" svg:width="17.298cm" svg:height="24.04cm" draw:z-index="1"><draw:image xlink:href="Pictures/10000000000002FB0000043745D9399E6B18269E.jpg" xlink:type="simple" xlink:show="embed" xlink:actuate="onLoad" loext:mime-type="image/jpeg"/></draw:frame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05T10:42:23.490000000</meta:creation-date>
    <meta:print-date>2019-04-05T10:43:28.901000000</meta:print-date>
    <dc:date>2023-03-02T13:21:35.506000000</dc:date>
    <meta:editing-duration>PT1H9M34S</meta:editing-duration>
    <meta:editing-cycles>3</meta:editing-cycles>
    <meta:generator>LibreOffice/6.3.1.2$Windows_X86_64 LibreOffice_project/b79626edf0065ac373bd1df5c28bd630b442427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