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3pt" officeooo:rsid="0004571e" officeooo:paragraph-rsid="0004571e" fo:background-color="#b4c7dc" style:font-size-asian="13pt" style:font-size-complex="13pt"/>
    </style:style>
    <style:style style:name="P2" style:family="paragraph" style:parent-style-name="Standard">
      <style:text-properties fo:font-size="13pt" officeooo:rsid="0004571e" officeooo:paragraph-rsid="0004571e" style:font-size-asian="13pt" style:font-size-complex="13pt"/>
    </style:style>
    <style:style style:name="P3" style:family="paragraph" style:parent-style-name="Standard">
      <style:text-properties fo:font-size="13pt" fo:language="zxx" fo:country="none" officeooo:rsid="0004a864" officeooo:paragraph-rsid="0004a864" style:font-size-asian="13pt" style:language-asian="zxx" style:country-asian="none" style:font-size-complex="13pt" style:language-complex="zxx" style:country-complex="none"/>
    </style:style>
    <style:style style:name="P4" style:family="paragraph" style:parent-style-name="Standard">
      <style:text-properties fo:font-size="13pt" fo:language="zxx" fo:country="none" officeooo:rsid="0004a864" officeooo:paragraph-rsid="0004a864" fo:background-color="#b4c7dc" style:font-size-asian="13pt" style:language-asian="zxx" style:country-asian="none" style:font-size-complex="13pt" style:language-complex="zxx" style:country-complex="none"/>
    </style:style>
    <style:style style:name="P5" style:family="paragraph" style:parent-style-name="Standard" style:list-style-name="L1">
      <style:text-properties fo:font-size="13pt" fo:language="zxx" fo:country="none" officeooo:paragraph-rsid="0004571e" style:font-size-asian="13pt" style:language-asian="zxx" style:country-asian="none" style:font-size-complex="13pt" style:language-complex="zxx" style:country-complex="none"/>
    </style:style>
    <style:style style:name="P6" style:family="paragraph" style:parent-style-name="Standard" style:list-style-name="L2">
      <style:text-properties fo:font-size="13pt" fo:language="zxx" fo:country="none" officeooo:rsid="0004571e" officeooo:paragraph-rsid="0004571e" style:font-size-asian="13pt" style:language-asian="zxx" style:country-asian="none" style:font-size-complex="13pt" style:language-complex="zxx" style:country-complex="none"/>
    </style:style>
    <style:style style:name="P7" style:family="paragraph" style:parent-style-name="Standard" style:list-style-name="L2">
      <style:paragraph-properties fo:text-align="justify" style:justify-single-word="false"/>
      <style:text-properties fo:font-size="13pt" fo:language="zxx" fo:country="none" officeooo:rsid="0004571e" officeooo:paragraph-rsid="0004571e" style:font-size-asian="13pt" style:language-asian="zxx" style:country-asian="none" style:font-size-complex="13pt" style:language-complex="zxx" style:country-complex="none"/>
    </style:style>
    <style:style style:name="P8" style:family="paragraph" style:parent-style-name="Standard" style:list-style-name="L1">
      <style:text-properties fo:font-size="13pt" fo:language="zxx" fo:country="none" officeooo:rsid="0004571e" officeooo:paragraph-rsid="0004571e" style:font-size-asian="13pt" style:language-asian="zxx" style:country-asian="none" style:font-size-complex="13pt" style:language-complex="zxx" style:country-complex="none"/>
    </style:style>
    <style:style style:name="P9" style:family="paragraph" style:parent-style-name="Standard" style:list-style-name="L3">
      <style:text-properties fo:font-size="13pt" fo:language="zxx" fo:country="none" officeooo:rsid="0004a864" officeooo:paragraph-rsid="0004a864" style:font-size-asian="13pt" style:language-asian="zxx" style:country-asian="none" style:font-size-complex="13pt" style:language-complex="zxx" style:country-complex="none"/>
    </style:style>
    <style:style style:name="P10" style:family="paragraph" style:parent-style-name="Standard" style:list-style-name="L3">
      <style:paragraph-properties fo:text-align="justify" style:justify-single-word="false"/>
      <style:text-properties fo:font-size="13pt" fo:language="zxx" fo:country="none" officeooo:rsid="0004a864" officeooo:paragraph-rsid="0004a864" style:font-size-asian="13pt" style:language-asian="zxx" style:country-asian="none" style:font-size-complex="13pt" style:language-complex="zxx" style:country-complex="none"/>
    </style:style>
    <style:style style:name="P11" style:family="paragraph" style:parent-style-name="Standard" style:list-style-name="L4">
      <style:text-properties fo:font-size="13pt" fo:language="zxx" fo:country="none" officeooo:rsid="0004a864" officeooo:paragraph-rsid="0004a864" fo:background-color="transparent" style:font-size-asian="13pt" style:language-asian="zxx" style:country-asian="none" style:font-size-complex="13pt" style:language-complex="zxx" style:country-complex="none"/>
    </style:style>
    <style:style style:name="P12" style:family="paragraph" style:parent-style-name="Standard" style:list-style-name="L4">
      <style:paragraph-properties fo:text-align="justify" style:justify-single-word="false"/>
      <style:text-properties fo:font-size="13pt" fo:language="zxx" fo:country="none" officeooo:rsid="00077b89" officeooo:paragraph-rsid="0004a864" fo:background-color="transparent" style:font-size-asian="13pt" style:language-asian="zxx" style:country-asian="none" style:font-size-complex="13pt" style:language-complex="zxx" style:country-complex="none"/>
    </style:style>
    <style:style style:name="P13" style:family="paragraph" style:parent-style-name="Standard" style:list-style-name="L4">
      <style:paragraph-properties fo:text-align="justify" style:justify-single-word="false"/>
      <style:text-properties fo:font-size="13pt" fo:language="zxx" fo:country="none" officeooo:rsid="00077b89" officeooo:paragraph-rsid="00077b89" fo:background-color="transparent" style:font-size-asian="13pt" style:language-asian="zxx" style:country-asian="none" style:font-size-complex="13pt" style:language-complex="zxx" style:country-complex="none"/>
    </style:style>
    <style:style style:name="P14" style:family="paragraph" style:parent-style-name="Standard" style:list-style-name="L4">
      <style:text-properties fo:font-size="13pt" officeooo:paragraph-rsid="0004a864" style:font-size-asian="13pt" style:font-size-complex="13pt"/>
    </style:style>
    <style:style style:name="T1" style:family="text">
      <style:text-properties officeooo:rsid="0004571e"/>
    </style:style>
    <style:style style:name="T2" style:family="text">
      <style:text-properties fo:background-color="#ffff00" loext:char-shading-value="0"/>
    </style:style>
    <style:style style:name="T3" style:family="text">
      <style:text-properties officeooo:rsid="0004571e" fo:background-color="#ffff00" loext:char-shading-value="0"/>
    </style:style>
    <style:style style:name="T4" style:family="text">
      <style:text-properties fo:language="zxx" fo:country="none" officeooo:rsid="0004a864" fo:background-color="transparent" loext:char-shading-value="0" style:language-asian="zxx" style:country-asian="none" style:language-complex="zxx" style:country-complex="none"/>
    </style:style>
    <style:style style:name="T5" style:family="text">
      <style:text-properties fo:language="zxx" fo:country="none" officeooo:rsid="0004a864" fo:background-color="#ffff00" loext:char-shading-value="0" style:language-asian="zxx" style:country-asian="none" style:language-complex="zxx" style:country-complex="none"/>
    </style:style>
    <style:style style:name="T6" style:family="text">
      <style:text-properties officeooo:rsid="0004a864"/>
    </style:style>
    <style:style style:name="T7"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RISTÓTELES</text:p>
      <text:p text:style-name="P2"/>
      <text:list xml:id="list4049358395306444279" text:style-name="L1">
        <text:list-item>
          <text:p text:style-name="P5"><text:span text:style-name="T3">SABERES TEÓRICOS</text:span><text:span text:style-name="T1">: </text:span></text:p>
        </text:list-item>
      </text:list>
      <text:list xml:id="list6564729336151079170" text:style-name="L2">
        <text:list-item>
          <text:p text:style-name="P6">CIENCIA, EPISTÉME</text:p>
        </text:list-item>
        <text:list-item>
          <text:p text:style-name="P7">TÉLOS, FIN: COMPRENSIÓN, COÑECEMENTO. SABER</text:p>
        </text:list-item>
        <text:list-item>
          <text:p text:style-name="P7">AQUELO QUE É SEMPRE IGUAL, OU CASE SEMPRE. NECESIDADE, O QUE OCORRE NECESARIAMENTE COMO TEN QUE OCURRIR. <text:span text:style-name="T6">O QUE NON DEPENDE DE NÓS</text:span></text:p>
        </text:list-item>
        <text:list-item>
          <text:p text:style-name="P6">MATEMÁTICAS, ASTRONOMÍA, FÍSICA</text:p>
          <text:p text:style-name="P6"/>
        </text:list-item>
      </text:list>
      <text:list xml:id="list151648872946924" text:continue-list="list4049358395306444279" text:style-name="L1">
        <text:list-item>
          <text:p text:style-name="P8"><text:span text:style-name="T2">SABERES PRÁCTICOS</text:span>: </text:p>
        </text:list-item>
      </text:list>
      <text:list xml:id="list2313186797664074859" text:style-name="L3">
        <text:list-item>
          <text:p text:style-name="P9">NON SON CIENCIAS</text:p>
        </text:list-item>
        <text:list-item>
          <text:p text:style-name="P9">TÉLOS, FIN PRÁCTICO. VIDA HUMANA, SABER VIVIR. EUDAIMONÍA</text:p>
        </text:list-item>
        <text:list-item>
          <text:p text:style-name="P10">AQUELO QUE É CONTINXENTE. É OU OCURRE DUN MODO, PERO PODE SER OU OCURRIR DOUTRO MODO, O QUE DEPENDE DE NÓS, ACCIÓNS HUMANAS (PRÁXIS)</text:p>
        </text:list-item>
        <text:list-item>
          <text:p text:style-name="P9">ÉTICA, POLÍTICA, MEDICINA</text:p>
        </text:list-item>
      </text:list>
      <text:p text:style-name="P3"/>
      <text:p text:style-name="P4">EPICURO</text:p>
      <text:p text:style-name="P4"/>
      <text:list xml:id="list2877592217941510747" text:style-name="L4">
        <text:list-item>
          <text:p text:style-name="P14"><text:span text:style-name="T4">FÍSICA: SABER TEÓRICO DE </text:span><text:span text:style-name="T5">FINALIDADE PRÁCTICA</text:span><text:span text:style-name="T4">.</text:span></text:p>
        </text:list-item>
        <text:list-item>
          <text:p text:style-name="P11">TÉLOS, FIN: ACCIÓNS HUMANAS, VIDA HUMANA. EUDAIMONÍA.</text:p>
        </text:list-item>
        <text:list-item>
          <text:p text:style-name="P11">NATUREZA EXTERNA (PHYSIS) + NATUREZA INTERNA HUMANA (ANTHROPOS)</text:p>
        </text:list-item>
        <text:list-item>
          <text:p text:style-name="P12">Por ello, el estudio da la naturaleza no es, únicamente, una condición necesaria para el conocimiento del Cosmos y de nuestro lugar en él, sino que también "depende de ello nuestra felicidad." Tal vez sea ésta la primera vez que la física se inserta no sólo en la praxis objetiva, sino en la subjetiva, en el equilibrio de nuestro propio ser.</text:p>
          <text:p text:style-name="P13">( Emilio Lledó. <text:span text:style-name="T7">El epicureísm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1T12:43:23.627000000</meta:creation-date>
    <dc:date>2021-03-12T12:41:16.266000000</dc:date>
    <meta:editing-duration>PT41M11S</meta:editing-duration>
    <meta:editing-cycles>2</meta:editing-cycles>
    <meta:generator>LibreOffice/5.2.5.1$Windows_x86 LibreOffice_project/0312e1a284a7d50ca85a365c316c7abbf20a4d22</meta:generator>
    <meta:document-statistic meta:table-count="0" meta:image-count="0" meta:object-count="0" meta:page-count="1" meta:paragraph-count="18" meta:word-count="180" meta:character-count="1057" meta:non-whitespace-character-count="908"/>
  </office:meta>
</office:document-meta>
</file>