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text-properties officeooo:rsid="000d4d44" officeooo:paragraph-rsid="000d4d44"/>
    </style:style>
    <style:style style:name="P2" style:family="paragraph" style:parent-style-name="Standard">
      <style:text-properties officeooo:rsid="000d4d44" officeooo:paragraph-rsid="0010d5e5"/>
    </style:style>
    <style:style style:name="P3" style:family="paragraph" style:parent-style-name="Standard">
      <style:text-properties officeooo:rsid="000ed24c" officeooo:paragraph-rsid="000d4d44"/>
    </style:style>
    <style:style style:name="P4" style:family="paragraph" style:parent-style-name="Standard">
      <style:text-properties officeooo:rsid="000ed24c" officeooo:paragraph-rsid="000ed24c"/>
    </style:style>
    <style:style style:name="P5" style:family="paragraph" style:parent-style-name="Standard">
      <style:text-properties officeooo:rsid="0010d5e5" officeooo:paragraph-rsid="0010d5e5"/>
    </style:style>
    <style:style style:name="T1" style:family="text">
      <style:text-properties officeooo:rsid="00102603"/>
    </style:style>
    <style:style style:name="T2" style:family="text">
      <style:text-properties officeooo:rsid="0010d5e5"/>
    </style:style>
    <style:style style:name="T3" style:family="text">
      <style:text-properties style:text-position="sub 58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S PLANETAS</text:p>
      <text:p text:style-name="P1">Mercurio</text:p>
      <text:p text:style-name="P1">É o planeta máis próximo ao Sol; está tan preto que nos resulta moi difícil velo desde a Terra. É pequeno, rochoso e sen atmosfera, polo que presenta un aspecto moi similar á L<text:span text:style-name="T2">ú</text:span>a, con moitos cráteres. </text:p>
      <text:p text:style-name="P1">Venus</text:p>
      <text:p text:style-name="P1"><text:span text:style-name="T2">É</text:span> un planeta moi parecido á Terra en canto a tamaño. A principal característica que ten é que está completamente recuberto por unha capa de nubes tan densa que non nos permite ver a súa superficie. Esa capa de nubes está formada por CO<text:span text:style-name="T3">2</text:span>, acedo sulfúrico e vapor de auga, e deixa entrar radiacións solares cara á superficie pero non deixa saír a calor cara ao exterior, polo que a superficie de <text:s/>Venus quéntase moitísimo, a máis de 400 º C de temperatura; isto é o que chamamos o "efecto invernadoiro". </text:p>
      <text:p text:style-name="P1">A Terra</text:p>
      <text:p text:style-name="P1"><text:span text:style-name="T2">É</text:span> o noso planeta, o único no que coñecemos a existencia de vida. Calcúlaselle unha idade duns 4.500 millóns de anos. Orixinouse a partir dunha nube de materiais que se xuntaron ata formar unha bóla de materia fundida, moi quente, rodeada de gases, que se empezou a arrefriar. Ao arrefriarse, o vapor de auga que había ao redor condensouse e caeu sobre a superficie da Terra formando os mares e océanos, é dicir, a <text:s/>HIDROSFERA, mentres o resto dos gases formaban a ATMOSFERA.</text:p>
      <text:p text:style-name="P5">A Lúa</text:p>
      <text:p text:style-name="P1"><text:span text:style-name="T2">É</text:span> o satélite da Terra. É bastante grande para ser un satélite. Xira ao redor do noso planeta en aproximadamente 28 días, que é exactamente o mesmo que tarda en virar ao redor do seu eixo. O feito de que a súa translación e a súa rotación duren o mesmo fai que sempre nos estea ensinando a mesma cara, mentres que nunca vemos a cara oposta (é á que chamamos a "cara oculta da Lúa").</text:p>
      <text:p text:style-name="P1">A Lúa non posúe atmosfera polo que todos os meteoritos que lle chegan chocan contra a súa superficie formando cráteres. Vista desde a Terra distínguense unhas zonas brillantes e unhas zonas escuras que chamamos "mares".</text:p>
      <text:p text:style-name="P1">A Terra e a Lúa atráense mutuamente por efecto das súas masas, o cal provoca certos efectos en ambos os corpos. Destes efectos coñecemos os que sofre a Terra, xa que nos afectan máis e algúns son moi rechamantes, como é o efecto das MAREAS terrestres, os movementos de grandes masas de auga cando son atraídas pola Lúa; estes movementos póñense de manifesto nas zonas costeiras como unha subida ou retroceso do nivel do mar.</text:p>
      <text:p text:style-name="P1">Outro efecto que se produce é que a Terra e a Lúa fréanse mutuamente a súa rotación, o cal implica dúas cousas:</text:p>
      <text:p text:style-name="P1">* Que a rotación de ambos os corpos vaise freando co paso do tempo, e a duración da rotación é <text:s text:c="2"/>cada vez maior; agora dura 24 horas, pero fai uns 400 millóns de anos duraba unhas 22 horas.</text:p>
      <text:p text:style-name="P1">* Que a terra e a Lúa vanse separando; cando se orixinou a Luna estaba moito máis preto que hoxe</text:p>
      <text:p text:style-name="P4">Marte</text:p>
      <text:p text:style-name="P4"><text:span text:style-name="T1">É</text:span> o cuarto planeta do Sistema Solar pola súa proximidade ao Sol. Chamado así polo deus da guerra da mitoloxía romana Marte, recibe ás veces o alcume de planeta vermello debido á aparencia avermellada que lle confire o óxido de ferro que domina a súa superficie. Ten unha atmosfera delgada formada por dióxido de carbono, e dúas lúas, pequenas e deformadas,: Fobos e Deimos, posibelmente asteroides capturados polo planeta, así mesmo ten apenas un cuarto da superficie da Terra e apenas un décimo da súa masa. Forma parte dos chamados planetas telúricos (de natureza rochosa, como a Terra) e é o planeta interior máis afastado do Sol. É, en moitos aspectos, o máis parecido á Terra. </text:p>
      <text:p text:style-name="P1">Xúpiter</text:p>
      <text:p text:style-name="P1"><text:span text:style-name="T1">É</text:span> o quinto planeta do Sistema Solar e o maior de todos eles. Componse fundamentalmente de hidróxeno, cunha porción menor de helio e un núcleo rochoso de elementos pesados.[3] Debido á súa rápida rotación, o planeta posúe un lixeiro avultamento no ecuador, o que lle dá unha aparencia oblonga.</text:p>
      <text:p text:style-name="P1">Saturno</text:p>
      <text:p text:style-name="P1"><text:soft-page-break/><text:span text:style-name="T1">É</text:span> o sexto planeta do Sistema solar e o único con aneis visíbeis dende o noso planeta. Forma parte dos denominados planetas exteriores ou gasosos, tamén chamados xovianos, por Xúpiter. <text:span text:style-name="T1">É </text:span>o segundo do sistema en tamaño despois de Xúpiter, ó que se asemella bastante en constitución. A súa distancia media do Sol é duns 1430 millóns de quilómetros. </text:p>
      <text:p text:style-name="P1">Urano</text:p>
      <text:p text:style-name="P1"><text:span text:style-name="T1">É</text:span> un planeta do Sistema Solar situado entre Saturno e Neptuno. É o 7.º na orde das distancias ao Sol.</text:p>
      <text:p text:style-name="P1">Neptuno</text:p>
      <text:p text:style-name="P1"><text:span text:style-name="T1">É</text:span> o oitavo planeta a partir do Sol, e o xigante gasoso máis afastado no noso sistema solar. Neptuno ten 17 veces a masa da Terra e é lixeiramente máis masivo que Urano, que ten 15 veces a masa da Terra pero non é tan denso. De media, Neptuno orbita ao redor do Sol a unha distancia de 30,1 UA, unhas 30 veces a distancia da Terra ao Sol. </text:p>
      <text:p text:style-name="P3">ESTACIÓNS DO ANO</text:p>
      <text:p text:style-name="P3">Primavera</text:p>
      <text:p text:style-name="P3"><text:bookmark-start text:name="__DdeLink__66_2898105310"/><text:span text:style-name="T2">É</text:span> unha das catro estacións do ano das zonas temperadas<text:bookmark-end text:name="__DdeLink__66_2898105310"/>. Astronomicamente, comeza co equinoccio de primavera (entre o 20 e o 21 de marzo no hemisferio norte, e entre o 22 e o 23 de setembro no hemisferio sur), e remata co solsticio de verán (arredor do 21 de xuño no hemisferio norte e o 21 de decembro no hemisferio sur). Aínda que ás veces é considerada como os meses enteiros de marzo, abril e maio no hemisferio norte e setembro, outubro e novembro no hemisferio sur.</text:p>
      <text:p text:style-name="P1">Verán</text:p>
      <text:p text:style-name="P2"><text:span text:style-name="T2">É unha das catro estacións do ano das zonas temperadas. </text:span>Astronomicamente, comeza co solsticio de verán (arredor do 21 de decembro no hemisferio sur e o 21 de xuño no hemisferio norte), e remata co equinoccio de outono (arredor do 21 de marzo no hemisferio sur e o 21 de setembro no hemisferio norte). Aínda que ás veces é considerado como os meses enteiros de decembro, xaneiro e febreiro no hemisferio sur e xuño, xullo e agosto no hemisferio norte. Climaticamente, caracterízase por temperaturas máis elevadas, ó incidir o Sol durante máis tempo e máis perpendicularmente á superficie terrestre. </text:p>
      <text:p text:style-name="P1">Outono</text:p>
      <text:p text:style-name="P2"><text:span text:style-name="T2">É unha das catro estacións do ano das zonas temperadas. </text:span>Astronomicamente, comeza co equinoccio de outono (entre o 20 e o 21 de marzo no hemisferio sur e entre o 22 e o 23 de setembro no hemisferio norte), e remata co solsticio de inverno (arredor do 21 de xuño no hemisferio sur e o 21 de decembro no hemisferio norte). Aínda que ás veces é considerado como os meses enteiros de marzo, abril e maio no hemisferio sur e setembro, outubro e novembro no hemisferio norte. </text:p>
      <text:p text:style-name="P1">Inverno</text:p>
      <text:p text:style-name="P1"><text:span text:style-name="T2">É</text:span> unha das catro estacións do ano das zonas temperadas. Comeza ó remate do outono, no hemisferio norte o día 21 de decembro e remata o 20 de marzo, para dar paso á primavera. A característica astronómica é que nese período o ángulo formado pola liña Terra-Sol e centro da Terra-Polo Norte pasa do mínimo (23º 26', solsticio de inverno) a 90º (equinoccio de primavera). En Galicia caracterízase principalmente pola importante baixada das temperaturas, o que unido ás altas precipitacións dan lugar a habituais neves en zonas de certa altitud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DejaVu Sans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DejaVu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20T08:12:09.210109170</meta:creation-date>
    <meta:generator>LibreOffice/6.1.5.2$Linux_x86 LibreOffice_project/10$Build-2</meta:generator>
    <dc:date>2020-09-20T11:10:24.578091647</dc:date>
    <meta:editing-duration>PT30M19S</meta:editing-duration>
    <meta:editing-cycles>4</meta:editing-cycles>
    <meta:document-statistic meta:table-count="0" meta:image-count="0" meta:object-count="0" meta:page-count="2" meta:paragraph-count="33" meta:word-count="1172" meta:character-count="6546" meta:non-whitespace-character-count="5395"/>
  </office:meta>
</office:document-meta>
</file>