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Garamond" fo:language="pt" fo:country="PT" fo:font-weight="normal" officeooo:rsid="001eef09" officeooo:paragraph-rsid="001c55a4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language="pt" fo:country="PT" fo:font-weight="normal" officeooo:rsid="001eef09" officeooo:paragraph-rsid="001c55a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m.lidel.pt/pt/audiovisuais/9789897529375-testes-de-portugu-s-b1-b2-v-deo-10-mp4/" office:target-frame-name="_blank" xlink:show="new" text:style-name="Internet_20_link" text:visited-style-name="Visited_20_Internet_20_Link">https://m.lidel.pt/pt/audiovisuais/9789897529375-testes-de-portugu-s-b1-b2-v-deo-10-mp4/</text:a></text:p>
      <text:p text:style-name="P1"/>
      <text:p text:style-name="P1"><text:a xlink:type="simple" xlink:href="https://m.lidel.pt/pt/audiovisuais/9789897529375-testes-de-portugu-s-b1-b2-faixa-14-mp3/" office:target-frame-name="_blank" xlink:show="new" text:style-name="Internet_20_link" text:visited-style-name="Visited_20_Internet_20_Link">https://m.lidel.pt/pt/audiovisuais/9789897529375-testes-de-portugu-s-b1-b2-faixa-14-mp3/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4-20T18:14:42.568066182</meta:creation-date>
    <meta:editing-duration>PT1M5S</meta:editing-duration>
    <meta:editing-cycles>2</meta:editing-cycles>
    <meta:generator>LibreOffice/7.1.5.2$MacOSX_X86_64 LibreOffice_project/85f04e9f809797b8199d13c421bd8a2b025d52b5</meta:generator>
    <dc:title>Normal</dc:title>
    <dc:date>2026-04-20T18:15:47.288694525</dc:date>
    <meta:document-statistic meta:table-count="0" meta:image-count="0" meta:object-count="0" meta:page-count="1" meta:paragraph-count="2" meta:word-count="2" meta:character-count="176" meta:non-whitespace-character-count="176"/>
    <meta:template xlink:type="simple" xlink:actuate="onRequest" xlink:title="Normal" xlink:href="../../Library/Application%20Support/LibreOffice/4/user/template/Normal1.ott" meta:date="2026-04-20T18:14:42.188201505"/>
  </office:meta>
</office:document-meta>
</file>