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faa42"/>
    </style:style>
    <style:style style:name="P3" style:family="paragraph" style:parent-style-name="Text_20_body">
      <style:text-properties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1.</text:span></text:p>
      <text:p text:style-name="P1">Francisco Assis, presidente do Conselho Económico e Social, encomendou um estudo académico sobre os efeitos da raspadinha. Foi agora divulgada a primeira parte do trabalho coordenado por Pedro Morgado e Luís Aguiar-Conraria, dois cientistas sociais de referência.</text:p>
      <text:p text:style-name="P1">As conclusões são esmagadoras.</text:p>
      <text:p text:style-name="P1">O estudo avança que 100 mil portugueses têm problemas com esta lotaria instantânea. E cerca de um terço desses 100 mil podem já estar a debater-se com uma grave dependência, uma patologia psicológica que precisa de tratamento.</text:p>
      <text:p text:style-name="P1"><text:span text:style-name="Strong_20_Emphasis">2.</text:span></text:p>
      <text:p text:style-name="P1">Há uns anos escrevi que a raspadinha deveria ser proibida.</text:p>
      <text:p text:style-name="P1">Não aconteceu nada que me fizesse alterar a ideia, apesar de me irritar qualquer tendência ou tentação para proibir ou ser paternalista.</text:p>
      <text:p text:style-name="P1">Mas insisto nos mesmos argumentos.</text:p>
      <text:p text:style-name="P1">Posso contar-te uma história?</text:p>
      <text:p text:style-name="P1">A minha avó Joaquina tinha um anel que não valia nada, mas que era a única coisa que parecia valer alguma coisa. Houve alturas difíceis, alturas em que levava o anel e o punha no prego.</text:p>
      <text:p text:style-name="P2">O senhor Fernando era um homem bom.</text:p>
      <text:p text:style-name="P2">Sabia que não valia nada, que as pedras eram falsas (o que a avó desconhecia), mas dava-lhe sempre cinco contos que ela devolvia assim que recebia do patrão que lhe pagava por cada soutien que fizesse na sua máquina de costurar Oliva.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P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11-28T10:35:06.049478775</meta:creation-date>
    <meta:editing-duration>PT2M27S</meta:editing-duration>
    <meta:editing-cycles>2</meta:editing-cycles>
    <meta:generator>LibreOffice/7.1.5.2$MacOSX_X86_64 LibreOffice_project/85f04e9f809797b8199d13c421bd8a2b025d52b5</meta:generator>
    <dc:title>Normal</dc:title>
    <dc:date>2023-11-28T10:37:28.971461897</dc:date>
    <meta:document-statistic meta:table-count="0" meta:image-count="0" meta:object-count="0" meta:page-count="1" meta:paragraph-count="12" meta:word-count="206" meta:character-count="1234" meta:non-whitespace-character-count="1040"/>
    <meta:template xlink:type="simple" xlink:actuate="onRequest" xlink:title="Normal" xlink:href="../../Library/Application%20Support/LibreOffice/4/user/template/Normal1.ott" meta:date="2023-11-28T10:35:03.079446811"/>
  </office:meta>
</office:document-meta>
</file>