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robotoregular" svg:font-family="robotoregular"/>
    <style:font-face style:name="robotoregular1" svg:font-family="robotoregular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O 1</text:p>
      <text:p text:style-name="Standard"/>
      <text:p text:style-name="Standard"><text:tab/>O traballo infantil é o traballo que realizan os nenos en calquera disciplina. <text:s text:c="2"/>O traballo dos nenos e as nenas é un acto ilegal en varios <text:s/>paises, que vai en contra dos dereitos humanos de gozar unha nenez plena. <text:s/>O traballo infantil carrexa unha serie de consecuencias negativas para o neno, xa que se pon en perigo o seu normal desenvolvemento físico e psiquiátrico.</text:p>
      <text:p text:style-name="Standard"/>
      <text:p text:style-name="Standard"><text:tab/>Interfere coa capacidade de asistir á escola regular, o que os converte en cidadáns socialmente perigosos e daniños do país.</text:p>
      <text:p text:style-name="Standard"/>
      <text:p text:style-name="P1">TEXTO 2</text:p>
      <text:p text:style-name="Standard"/>
      <text:p text:style-name="P2"><text:tab/>Hoxe en día, a corrupción vese en todas partes na sociedade como unha enfermidade infecciosa.. A corrupción estendeuse á vida pública común, a política, os gobernos centrais, os gobernos estatais, as empresas, as industrias, etc. Non deixou ningún campo libre.</text:p>
      <text:p text:style-name="P2"/>
      <text:p text:style-name="P2"><text:tab/>Corromper é destruír, é volver <text:s/>impuro un obxecto que antes non o era.</text:p>
      <text:p text:style-name="P2"/>
      <text:p text:style-name="P2"><text:tab/>A corrupción aumenta día a día en lugar de diminuír ou estabilizarse debido ao continuo aumento no apetito das persoas por diñeiro, poder, posición e luxo.</text:p>
      <text:p text:style-name="P2"/>
      <text:p text:style-name="P2"><text:tab/>Esquecemos a verdadeira responsabilidade de ser humano só polo diñeiro. Necesitamos entender que o diñeiro non é todo e que non é unha cousa estable. Non podemos quedarllo para sempre, só pode darnos avaricia e corrupción. Deberiamos dar importancia á vida baseada en valores e non á vida baseada no diñeiro.</text:p>
      <text:p text:style-name="P2"/>
      <text:p text:style-name="P2"><text:tab/>É certo que necesitamos moito diñeiro para vivir unha vida digna, con todo, non é escusa para socavar o dereito doutras persoas a favor de noso o noso egoísmo e avaricia.</text:p>
      <text:p text:style-name="Standard"/>
      <text:p text:style-name="P1">TEXTO 3</text:p>
      <text:p text:style-name="P2"/>
      <text:p text:style-name="P2"><text:tab/>«A honestidade é a mellor política» <text:s/>é unha famosa cita feita por <text:s/>Benjamin <text:s/>Franklin. A honestidade é considerada como a mellor ferramenta de éxito na vida. Sen ser honesto na vida, vólvese moi difícil crear unha relación de amizade ou amor real e <text:s/>confiable con calquera persoa. As persoas que xeralmente se afán <text:s/>para dicir a verdade poden ser capaces de construír mellores relacións e, por tanto, un mundo mellor. Algunhas persoas que non se atreven a dicir a verdade aos seus seres queridos, polo xeral elixen mentir e enfrontan malas situacións por mor desa deshonestidade.</text:p>
      <text:p text:style-name="P2"/>
      <text:p text:style-name="P2"><text:tab/>Doutra banda, dicir a verdade axuda a fortalecer o noso carácter e fortalécenos. Entón, ser honesto (especialmente con familiares, amigos e outros seres queridos) axúdanos de moitas maneiras ao longo da vida. A honestidade é a ferramenta máis efectiva para protexer as relacións.</text:p>
      <text:p text:style-name="P2"/>
      <text:p text:style-name="P2"><text:tab/>Dicir mentiras só para salvar a situación pode, realidade, empeorala. Dicir a verdade sempre nos axuda a fortalecer o carácter e tamén a xerar confianza en nós. Hai moitas situacións malas e boas na vida e creo que case todos nós sentimos que dicir a verdade aos nosos seres queridos dános alivio e felicidade. Entón, de acordo con este devandito, ser honesto é realmente ser un bo ser humano na vida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robotoregular" svg:font-family="robotoregular"/>
    <style:font-face style:name="robotoregular1" svg:font-family="robotoregular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3</meta:editing-cycles>
    <meta:generator>OpenOffice/4.1.7$Win32 OpenOffice.org_project/417m1$Build-9800</meta:generator>
    <dc:date>2019-10-17T18:01:21.40</dc:date>
    <meta:document-statistic meta:table-count="0" meta:image-count="0" meta:object-count="0" meta:page-count="1" meta:paragraph-count="13" meta:word-count="461" meta:character-count="2747"/>
    <dc:creator>curro </dc:creator>
    <meta:user-defined meta:name="Info 1"/>
    <meta:user-defined meta:name="Info 2"/>
    <meta:user-defined meta:name="Info 3"/>
    <meta:user-defined meta:name="Info 4"/>
  </office:meta>
</office:document-meta>
</file>