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A000000A942E17570E89D9032.png" manifest:media-type="image/png"/>
  <manifest:file-entry manifest:full-path="Pictures/10000000000000BB0000010D6A2CB4EB8C652267.png" manifest:media-type="image/png"/>
  <manifest:file-entry manifest:full-path="Pictures/1000000000000421000000B88402B221C64B35D0.jpg" manifest:media-type="image/jpeg"/>
  <manifest:file-entry manifest:full-path="Pictures/1000000000000113000000B72B1EC723F8B0D7AD.png" manifest:media-type="image/png"/>
  <manifest:file-entry manifest:full-path="Pictures/1000000000000113000000B758B405E6A5212F7B.png" manifest:media-type="image/png"/>
  <manifest:file-entry manifest:full-path="Pictures/100000000000012C000000A89EE01A9F8115C93F.png" manifest:media-type="image/png"/>
  <manifest:file-entry manifest:full-path="Pictures/1000000000000113000000B79D2B8EF0A9CC8493.png" manifest:media-type="image/png"/>
  <manifest:file-entry manifest:full-path="Pictures/1000000000000132000000A57B344AA757C0C771.png" manifest:media-type="image/png"/>
  <manifest:file-entry manifest:full-path="Pictures/100000000000011E000000B0B03A1E7A55CCA91F.png" manifest:media-type="image/png"/>
  <manifest:file-entry manifest:full-path="Pictures/100000000000013A000000A1492B9E2ECFB7C9E4.png" manifest:media-type="image/png"/>
  <manifest:file-entry manifest:full-path="Pictures/10000000000000FB000000C97A1BFCC26EA22F77.png" manifest:media-type="image/png"/>
  <manifest:file-entry manifest:full-path="Pictures/1000000000000123000000ADE35D45B772644FC6.png" manifest:media-type="image/png"/>
  <manifest:file-entry manifest:full-path="Pictures/100000000000011C000000B142AB6D1CE8B6EEE3.png" manifest:media-type="image/png"/>
  <manifest:file-entry manifest:full-path="Pictures/10000000000001440000009B141AB17A55CC5D86.png" manifest:media-type="image/png"/>
  <manifest:file-entry manifest:full-path="Pictures/1000000000000113000000B71FAA1E3BDE8C9747.png" manifest:media-type="image/png"/>
  <manifest:file-entry manifest:full-path="Pictures/1000000000000113000000B761CEA8EDA940647C.png" manifest:media-type="image/png"/>
  <manifest:file-entry manifest:full-path="Pictures/100000000000012C000000A8F4B9B79DB567EEE3.png" manifest:media-type="image/png"/>
  <manifest:file-entry manifest:full-path="Pictures/1000000000000122000000AE43F0515691EC0931.png" manifest:media-type="image/png"/>
  <manifest:file-entry manifest:full-path="Pictures/100000000000011C000000B1C84C2C0698EE5940.png" manifest:media-type="image/png"/>
  <manifest:file-entry manifest:full-path="Pictures/1000000000000113000000B70051D0B0794658E8.png" manifest:media-type="image/png"/>
  <manifest:file-entry manifest:full-path="Pictures/100000000000013E0000009F874AB7B205AF86C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 presentation:placeholder="true" presentation:user-transformed="true">
          <draw:text-box/>
        </draw:frame>
        <draw:frame draw:style-name="gr1" draw:text-style-name="P1" draw:layer="layout" svg:width="28.8cm" svg:height="21cm" svg:x="-0.4cm" svg:y="0cm">
          <draw:image xlink:href="Pictures/100000000000012C000000A89EE01A9F8115C93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9cm" svg:height="21cm" svg:x="-1cm" svg:y="0cm">
          <draw:image xlink:href="Pictures/100000000000011E000000B0B03A1E7A55CCA91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9cm" svg:height="15.817cm" svg:x="0cm" svg:y="2.608cm">
          <draw:image xlink:href="Pictures/100000000000013A000000A1492B9E2ECFB7C9E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9.6cm" svg:height="18.8cm" svg:x="-0.8cm" svg:y="2.2cm">
          <draw:image xlink:href="Pictures/10000000000000BB0000010D6A2CB4EB8C6522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cm" svg:height="19.2cm" svg:x="0cm" svg:y="1.8cm">
          <draw:image xlink:href="Pictures/1000000000000132000000A57B344AA757C0C77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85cm" svg:height="28.792cm" draw:transform="skewX (-0.0212930168743308) translate (-0.6cm 2.608cm)">
          <draw:image xlink:href="Pictures/1000000000000113000000B72B1EC723F8B0D7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cm" svg:height="18.992cm" svg:x="0cm" svg:y="2.608cm">
          <draw:image xlink:href="Pictures/10000000000000FB000000C97A1BFCC26EA22F7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.8cm" svg:height="19cm" svg:x="0cm" svg:y="2cm">
          <draw:image xlink:href="Pictures/100000000000012A000000A942E17570E89D903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.4cm" svg:height="18.392cm" svg:x="-0.4cm" svg:y="2.608cm">
          <draw:image xlink:href="Pictures/1000000000000123000000ADE35D45B772644FC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8cm" svg:height="18.392cm" svg:x="0cm" svg:y="2.608cm">
          <draw:image xlink:href="Pictures/100000000000011C000000B142AB6D1CE8B6EE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9cm" svg:height="19.192cm" svg:x="-0.4cm" svg:y="2.608cm">
          <draw:image xlink:href="Pictures/1000000000000113000000B71FAA1E3BDE8C974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30.2cm" svg:height="19.4cm" svg:x="-0.8cm" svg:y="2.2cm">
          <draw:image xlink:href="Pictures/1000000000000113000000B761CEA8EDA940647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8.4cm" svg:height="18.636cm" svg:x="-0.4cm" svg:y="2.608cm">
          <draw:image xlink:href="Pictures/100000000000012C000000A8F4B9B79DB567EE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9cm" svg:height="19.2cm" svg:x="-0.4cm" svg:y="2.2cm">
          <draw:image xlink:href="Pictures/10000000000001440000009B141AB17A55CC5D8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.6cm" svg:height="17.6cm" svg:x="0cm" svg:y="3.4cm">
          <draw:image xlink:href="Pictures/1000000000000122000000AE43F0515691EC093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9.146cm" svg:height="18.119cm" svg:x="-0.746cm" svg:y="2.881cm">
          <draw:image xlink:href="Pictures/100000000000011C000000B1C84C2C0698EE59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8.4cm" svg:height="17.6cm" svg:x="0cm" svg:y="3.4cm">
          <draw:image xlink:href="Pictures/1000000000000113000000B70051D0B0794658E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.6cm" svg:height="17.6cm" svg:x="0cm" svg:y="3.4cm">
          <draw:image xlink:href="Pictures/1000000000000113000000B79D2B8EF0A9CC849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cm" svg:height="17.8cm" svg:x="0cm" svg:y="3.2cm">
          <draw:image xlink:href="Pictures/1000000000000113000000B758B405E6A5212F7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8cm" svg:height="17.8cm" svg:x="0cm" svg:y="3.2cm">
          <draw:image xlink:href="Pictures/100000000000013E0000009F874AB7B205AF86C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402B221C64B35D0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1-12T15:21:47.878000000</meta:creation-date>
    <meta:editing-duration>PT8M46S</meta:editing-duration>
    <meta:editing-cycles>2</meta:editing-cycles>
    <meta:generator>LibreOffice/6.3.3.2$Windows_X86_64 LibreOffice_project/a64200df03143b798afd1ec74a12ab50359878ed</meta:generator>
    <dc:title>Blue Curve</dc:title>
    <dc:date>2019-11-12T16:21:42.113000000</dc:date>
    <meta:document-statistic meta:object-count="134"/>
  </office:meta>
</office:document-meta>
</file>