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28cm" fo:margin-right="0.205cm" fo:margin-top="0.22cm" fo:margin-bottom="0cm" loext:contextual-spacing="false" fo:line-height="121%" fo:text-align="justify" style:justify-single-word="false" fo:text-indent="0cm" style:auto-text-indent="false"/>
      <style:text-properties fo:color="#000000" officeooo:paragraph-rsid="0010824a"/>
    </style:style>
    <style:style style:name="P2" style:family="paragraph" style:parent-style-name="Text_20_body">
      <style:paragraph-properties fo:margin-left="0.28cm" fo:margin-right="0.205cm" fo:margin-top="0.22cm" fo:margin-bottom="0cm" loext:contextual-spacing="false" fo:line-height="121%" fo:text-align="justify" style:justify-single-word="false" fo:text-indent="0cm" style:auto-text-indent="false"/>
      <style:text-properties fo:color="#000000" officeooo:rsid="0010824a" officeooo:paragraph-rsid="0010824a"/>
    </style:style>
    <style:style style:name="P3" style:family="paragraph" style:parent-style-name="Text_20_body">
      <style:paragraph-properties fo:margin-left="0.28cm" fo:margin-right="0.199cm" fo:margin-top="0.224cm" fo:margin-bottom="0cm" loext:contextual-spacing="false" fo:line-height="121%" fo:text-align="justify" style:justify-single-word="false" fo:text-indent="0cm" style:auto-text-indent="false"/>
      <style:text-properties fo:color="#000000" officeooo:paragraph-rsid="0010824a"/>
    </style:style>
    <style:style style:name="P4" style:family="paragraph" style:parent-style-name="Text_20_body">
      <style:paragraph-properties fo:margin-left="0.28cm" fo:margin-right="0.199cm" fo:margin-top="0.224cm" fo:margin-bottom="0cm" loext:contextual-spacing="false" fo:line-height="121%" fo:text-align="justify" style:justify-single-word="false" fo:text-indent="0cm" style:auto-text-indent="false"/>
      <style:text-properties fo:color="#000000" officeooo:rsid="0010824a" officeooo:paragraph-rsid="0010824a"/>
    </style:style>
    <style:style style:name="P5" style:family="paragraph" style:parent-style-name="Standard">
      <style:paragraph-properties fo:margin-left="0.28cm" fo:margin-right="0.199cm" fo:margin-top="0.265cm" fo:margin-bottom="0cm" loext:contextual-spacing="false" fo:line-height="121%" fo:text-align="justify" style:justify-single-word="false" fo:text-indent="0cm" style:auto-text-indent="false"/>
      <style:text-properties fo:color="#000000" officeooo:paragraph-rsid="0010824a"/>
    </style:style>
    <style:style style:name="P6" style:family="paragraph" style:parent-style-name="Standard">
      <style:paragraph-properties fo:margin-left="0.28cm" fo:margin-right="0.199cm" fo:margin-top="0.265cm" fo:margin-bottom="0cm" loext:contextual-spacing="false" fo:line-height="121%" fo:text-align="justify" style:justify-single-word="false" fo:text-indent="0cm" style:auto-text-indent="false"/>
      <style:text-properties fo:color="#000000" officeooo:rsid="0010824a" officeooo:paragraph-rsid="0010824a"/>
    </style:style>
    <style:style style:name="P7" style:family="paragraph" style:parent-style-name="Standard">
      <style:paragraph-properties fo:margin-left="0.28cm" fo:margin-right="0.199cm" fo:margin-top="0.265cm" fo:margin-bottom="0cm" loext:contextual-spacing="false" fo:line-height="121%" fo:text-align="justify" style:justify-single-word="false" fo:text-indent="0cm" style:auto-text-indent="false"/>
      <style:text-properties fo:color="#000000" style:text-underline-style="solid" style:text-underline-width="auto" style:text-underline-color="font-color" officeooo:rsid="0010824a" officeooo:paragraph-rsid="0010824a"/>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letter-spacing="0.002cm"/>
    </style:style>
    <style:style style:name="T4" style:family="text">
      <style:text-properties fo:letter-spacing="0.002cm"/>
    </style:style>
    <style:style style:name="T5" style:family="text">
      <style:text-properties fo:letter-spacing="0.002cm"/>
    </style:style>
    <style:style style:name="T6" style:family="text">
      <style:text-properties fo:letter-spacing="normal"/>
    </style:style>
    <style:style style:name="T7" style:family="text">
      <style:text-properties fo:color="#ff3333"/>
    </style:style>
    <style:style style:name="T8" style:family="text">
      <style:text-properties fo:color="#ff3333"/>
    </style:style>
    <style:style style:name="T9" style:family="text">
      <style:text-properties fo:color="#ff3333" fo:letter-spacing="0.002cm"/>
    </style:style>
    <style:style style:name="T10" style:family="text">
      <style:text-properties fo:color="#ff3333" fo:letter-spacing="0.002cm"/>
    </style:style>
    <style:style style:name="T11" style:family="text">
      <style:text-properties fo:color="#ff3333" fo:letter-spacing="normal"/>
    </style:style>
    <style:style style:name="T12" style:family="text">
      <style:text-properties fo:color="#ff3333" fo:letter-spacing="0.004cm"/>
    </style:style>
    <style:style style:name="T13" style:family="text">
      <style:text-properties fo:color="#ff3333" officeooo:rsid="0010824a"/>
    </style:style>
    <style:style style:name="T14" style:family="text">
      <style:text-properties fo:color="#ff3333" officeooo:rsid="0010824a"/>
    </style:style>
    <style:style style:name="T15" style:family="text">
      <style:text-properties officeooo:rsid="0010824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RABAJO DE LOS DÍAS 7 Y 8 DE MARZO.</text:p>
      <text:p text:style-name="P6">Es una traducción muy literal. Lo que está en rojo ya lo hemos hecho en los folios sueltos. Léelo atentamente. Lo que no entiendas, te lo puedo explicar en clase.</text:p>
      <text:p text:style-name="P5"/>
      <text:p text:style-name="P5">Quadraginta et quattuor annis, quibus solus<text:span text:style-name="T3"> </text:span>gessit imperium, <text:span text:style-name="T7">civilissime vixit, in cunctos liberalissimus, in amicos fidissimus, quos</text:span><text:span text:style-name="T9"> </text:span><text:span text:style-name="T7">tantis</text:span><text:span text:style-name="T11"> </text:span><text:span text:style-name="T7">evexit</text:span><text:span text:style-name="T12"> </text:span><text:span text:style-name="T7">honoribus, ut</text:span><text:span text:style-name="T9"> </text:span><text:span text:style-name="T7">paene</text:span><text:span text:style-name="T9"> </text:span><text:span text:style-name="T7">aequaret</text:span><text:span text:style-name="T11"> </text:span><text:span text:style-name="T7">fastigio</text:span><text:span text:style-name="T11"> </text:span><text:span text:style-name="T7">suo. </text:span><text:span text:style-name="T13">(Frase de adverbio de modo)</text:span></text:p>
      <text:p text:style-name="P6">Traducción: En cuarenta y cuatro años en los que él solo llevó el poder...</text:p>
      <text:p text:style-name="P3"><text:bookmark text:name="7, 11. Sed Tiberius ingenti socordia imp"/><text:span text:style-name="T1">7, 11. </text:span>Sed Tiberius ingenti socordia imperium gessit, gravi crudelitate, scelesta avaritia,<text:span text:style-name="T3"> </text:span>turpi libidine. Nam nusquam ipse pugnavit, bella per legatos gessit suos. Quosdam reges<text:span text:style-name="T6"> </text:span>ad<text:span text:style-name="T6"> </text:span>se<text:span text:style-name="T6"> </text:span>per<text:span text:style-name="T6"> </text:span>blanditias<text:span text:style-name="T6"> </text:span>evocatos<text:span text:style-name="T6"> </text:span>numquam<text:span text:style-name="T6"> </text:span>remisit,<text:span text:style-name="T6"> </text:span>in<text:span text:style-name="T6"> </text:span>quibus<text:span text:style-name="T6"> </text:span>Archelaum<text:span text:style-name="T6"> </text:span>Cappadocem,<text:span text:style-name="T6"> </text:span>cuius<text:span text:style-name="T6"> </text:span>etiam regnum in provinciae formam redegit et maximam civitatem appellari nomine suo<text:span text:style-name="T6"> </text:span>iussit, quae <text:s/>Caesarea dicitur, cum Mazaca antea vocaretur. Hic tertio et vicesimo<text:span text:style-name="T3"> </text:span>imperii<text:span text:style-name="T3"> </text:span>anno,<text:span text:style-name="T3"> </text:span>aetatis<text:span text:style-name="T3"> </text:span>septuagesimo<text:span text:style-name="T3"> </text:span>octavo,<text:span text:style-name="T3"> </text:span>ingenti<text:span text:style-name="T3"> </text:span>omnium<text:span text:style-name="T3"> </text:span>gaudio<text:span text:style-name="T3"> </text:span>mortuus<text:span text:style-name="T3"> </text:span>est<text:span text:style-name="T3"> </text:span>in<text:span text:style-name="T3"> </text:span>Campania.</text:p>
      <text:p text:style-name="P4">Traducción: Pero Tiberio llevó el poder con grandísima desidia, grave crueldad, criminal avaricia y vergonzosa lujuria. Pues en ningún lugar combatió él mismo en persona, dirigió las guerras a través de sus legados. A ciertos reyes a los que había atraído hacia sí mediante halagos, nunca los dejó ir, entre los cuales estaba Arquelao de Capadocia, cuyo reino también redujo a la forma de provincia y ordenó que su grandísima ciudad se llamase con su nombre, que ahora se llama Cesarea, llamándose antes Mazaca. Éste murió en el vigésimo tercero año de su mandato, en el septuagésimo octavo de edad, en Campania con grandísima alegría de todos.</text:p>
      <text:p text:style-name="P1"><text:bookmark text:name="7, 12. Successit ei C. Caesar, cognoment"/><text:span text:style-name="T1">7, 12. </text:span>Successit ei C. Caesar, cognomento Caligula, Drusi, privigni Augusti, et ipsius<text:span text:style-name="T3"> </text:span>Tiberi nepos, sceleratissimus ac funestissimus et qui etiam Tiberi dedecora purgaverit.<text:span text:style-name="T3"> </text:span><text:span text:style-name="T7">Bellum</text:span><text:span text:style-name="T9"> </text:span><text:span text:style-name="T7">contra</text:span><text:span text:style-name="T9"> </text:span><text:span text:style-name="T7">Germanos</text:span><text:span text:style-name="T9"> </text:span><text:span text:style-name="T7">suscepit</text:span><text:span text:style-name="T9"> </text:span><text:span text:style-name="T7">et</text:span><text:span text:style-name="T9"> </text:span><text:span text:style-name="T7">ingressus</text:span><text:span text:style-name="T9"> </text:span><text:span text:style-name="T7">Sueviam</text:span><text:span text:style-name="T9"> </text:span><text:span text:style-name="T7">nihil</text:span><text:span text:style-name="T9"> </text:span><text:span text:style-name="T7">strenue</text:span><text:span text:style-name="T9"> </text:span><text:span text:style-name="T7">fecit. </text:span><text:span text:style-name="T13">(frase de participio de pasado)</text:span><text:span text:style-name="T3"> </text:span>Stupra<text:span text:style-name="T3"> </text:span>sororibus intulit, ex una etiam filiam agnovit.</text:p>
      <text:p text:style-name="P2">Traducción: Le sucedió C. César, de sobrenombre Calígula, nieto de Druso, hijastro de Augusto, y del mismo Tiberio, criminalísimo y funestísimo y que incluso limpió las infamias de Tiberio… Llevó estupros a sus hermanas (cometió incestos con sus hermanas), de una incluso reconoció una h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8T14:08:14.031000000</meta:creation-date>
    <dc:date>2022-03-08T14:20:40.538000000</dc:date>
    <meta:editing-duration>PT12M26S</meta:editing-duration>
    <meta:editing-cycles>1</meta:editing-cycles>
    <meta:document-statistic meta:table-count="0" meta:image-count="0" meta:object-count="0" meta:page-count="1" meta:paragraph-count="8" meta:word-count="355" meta:character-count="2280" meta:non-whitespace-character-count="1932"/>
    <meta:generator>LibreOffice/5.0.4.2$Windows_X86_64 LibreOffice_project/2b9802c1994aa0b7dc6079e128979269cf95bc78</meta:generator>
  </office:meta>
</office:document-meta>
</file>