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size="16pt" officeooo:rsid="0015c5c7" officeooo:paragraph-rsid="0015c5c7" style:font-size-asian="14pt" style:font-size-complex="16pt"/>
    </style:style>
    <style:style style:name="T1" style:family="text">
      <style:text-properties officeooo:rsid="001745c3"/>
    </style:style>
    <style:style style:name="T2" style:family="text">
      <style:text-properties officeooo:rsid="0019129c"/>
    </style:style>
    <style:style style:name="T3" style:family="text">
      <style:text-properties officeooo:rsid="0019d09a"/>
    </style:style>
    <style:style style:name="T4" style:family="text">
      <style:text-properties officeooo:rsid="001b6fe8"/>
    </style:style>
    <style:style style:name="T5" style:family="text">
      <style:text-properties officeooo:rsid="001b733d"/>
    </style:style>
    <style:style style:name="T6" style:family="text">
      <style:text-properties officeooo:rsid="001dcd3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egún el trabajo realizado por nuestro grupo <text:span text:style-name="T1">de</text:span> Cambio Climático de la clase 3º ESO D<text:span text:style-name="T1">(IESP de Ames)</text:span>, la media femenina <text:span text:style-name="T5">de consumo de agua general</text:span>, en base a nuestros <text:span text:style-name="T1">propios </text:span>datos, es inferior a la europea en un 10,77%, mientras que la masculina la supera en 47,15 litros. Hablando de un nivel mas personal, en el caso de <text:span text:style-name="T1">litros gastados en la cisterna, tres integrantes coinciden en 30L/persona teniendo una diferencia respecto a la media de 90,9L, otro de ellos baja a </text:span><text:span text:style-name="T5">gastar </text:span><text:span text:style-name="T1">10L y el ultimo sube levemente a 40L. Respecto a la higiene personal, nuestra media es de </text:span><text:span text:style-name="T2">61,4 litros por persona y en regar el jardín y las plantas de este, gastan unicamente dos personas</text:span><text:span text:style-name="T5">(</text:span><text:span text:style-name="T2">al rededor de 10 litros, siendo la diferencia a la media en Europa de 60L</text:span><text:span text:style-name="T5">)</text:span><text:span text:style-name="T2">. </text:span><text:span text:style-name="T3">Por otro lado, varias personas coinciden en el gasto de 6L y una diferencia de 23L en cuanto a lavado de ropa mientras q</text:span><text:span text:style-name="T5">ue</text:span><text:span text:style-name="T3"> en los casos restantes es un tanto mayor. En relación al consumo de agua en la limpieza y cocina, los resultados </text:span><text:span text:style-name="T4">en nuestros cálculos</text:span><text:span text:style-name="T3"> varían en gran proporción entre <text:s/>los 25 y 10 litros.</text:span></text:p>
      <text:p text:style-name="P1"/>
      <text:p text:style-name="P1"><text:span text:style-name="T6">En segundo lugar, e</text:span>n comparación entre el gasto de agua a nivel personal y el gasto de agua en el Sáhara, podemos ver una gran diferencia que varía entre los 30 y hasta 40 litros, esto únicamente en vaciar la cisterna. Con esto podemos ver que ya el uso de agua se eleva a una gran cantidad de porcentaje, aproximadamente un 300%, ocurre lo mismo y hasta más cantidad con otros aspectos, por ejemplo el uso del agua para la higiene personal, que tiene una diferencia entre 35 y hasta 102 litros. La limpieza de la cocina y el lavado de ropa también están en las mismas condiciones, existen diferencias pero también influenciadas por la forma en la que se emplean, por ejemplo, nuestra compañera saharaui debe lavar la ropa a mano, ya que no dispone de una lavadora; por ello, se gastan más litros de su parte. Esta vez está en las mismas condiciones que dos de los que participamos en el grupo de Cambio Climático, ya que no tenemos un jardín que regar todos los días, por esto, hay una diferencia de diez litros entre los que no tienen y los que sí.</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6-08T18:23:37.763520502</meta:creation-date>
    <dc:date>2022-06-08T22:45:29.362887050</dc:date>
    <meta:editing-duration>PT3H48S</meta:editing-duration>
    <meta:editing-cycles>4</meta:editing-cycles>
    <meta:generator>LibreOffice/6.4.7.2$Linux_X86_64 LibreOffice_project/40$Build-2</meta:generator>
    <meta:document-statistic meta:table-count="0" meta:image-count="0" meta:object-count="0" meta:page-count="1" meta:paragraph-count="2" meta:word-count="386" meta:character-count="2102" meta:non-whitespace-character-count="1717"/>
  </office:meta>
</office:document-meta>
</file>